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 fo:language="pl" fo:country="PL"/>
    </style:style>
    <style:style style:name="P7" style:parent-style-name="Standard" style:family="paragraph">
      <style:paragraph-properties fo:text-align="end"/>
      <style:text-properties fo:font-style="italic" style:font-style-asian="italic" style:font-style-complex="italic" fo:language="pl" fo:country="PL"/>
    </style:style>
    <style:style style:name="P8" style:parent-style-name="Standard" style:family="paragraph">
      <style:paragraph-properties fo:text-align="end"/>
      <style:text-properties fo:font-style="italic" style:font-style-asian="italic" style:font-style-complex="italic" fo:language="pl" fo:country="PL"/>
    </style:style>
    <style:style style:name="P9" style:parent-style-name="Standard" style:family="paragraph">
      <style:paragraph-properties fo:text-align="end"/>
      <style:text-properties fo:font-style="italic" style:font-style-asian="italic" style:font-style-complex="italic"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family="paragraph">
      <style:paragraph-properties fo:text-align="justify"/>
      <style:text-properties style:font-name-complex="Times New Roman" fo:language="pl" fo:country="PL"/>
    </style:style>
    <style:style style:name="P14" style:parent-style-name="Normalny" style:family="paragraph">
      <style:paragraph-properties fo:widows="2" fo:orphans="2" fo:text-align="center" style:vertical-align="auto" fo:margin-bottom="0.1666in" fo:line-height="150%"/>
      <style:text-properties style:font-name="Arial" style:font-name-asian="Times New Roman" style:font-name-complex="Arial" fo:font-weight="bold" style:font-weight-asian="bold" style:font-weight-complex="bold" fo:color="#323232" style:letter-kerning="false" fo:font-size="28pt" style:font-size-asian="28pt" style:font-size-complex="28pt" fo:language="pl" fo:country="PL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fo:text-align="center" style:vertical-align="auto" fo:margin-bottom="0.1666in" fo:line-height="150%"/>
      <style:text-properties style:font-name="Arial" style:font-name-asian="Times New Roman" style:font-name-complex="Arial" fo:font-weight="bold" style:font-weight-asian="bold" style:font-weight-complex="bold" fo:color="#323232" style:letter-kerning="false" fo:font-size="28pt" style:font-size-asian="28pt" style:font-size-complex="28pt" fo:language="pl" fo:country="PL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fo:text-align="center" style:vertical-align="auto" fo:margin-bottom="0.1666in" fo:line-height="150%"/>
      <style:text-properties style:font-name="Arial" style:font-name-asian="Times New Roman" style:font-name-complex="Arial" fo:font-weight="bold" style:font-weight-asian="bold" style:font-weight-complex="bold" fo:color="#323232" style:letter-kerning="false" fo:font-size="16pt" style:font-size-asian="16pt" style:font-size-complex="16pt" fo:language="pl" fo:country="PL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fo:text-align="center" style:vertical-align="auto" fo:margin-bottom="0.1666in" style:line-height-at-least="0.1875in"/>
      <style:text-properties style:font-name="Arial" style:font-name-asian="Times New Roman" style:font-name-complex="Arial" fo:font-weight="bold" style:font-weight-asian="bold" style:font-weight-complex="bold" fo:color="#323232" style:letter-kerning="false" fo:font-size="36pt" style:font-size-asian="36pt" style:font-size-complex="36pt" fo:language="pl" fo:country="PL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fo:text-align="center" style:vertical-align="auto" fo:margin-bottom="0.1666in" style:line-height-at-least="0.1875in"/>
      <style:text-properties style:font-name-asian="Times New Roman" style:font-name-complex="Times New Roman" fo:font-weight="bold" style:font-weight-asian="bold" style:font-weight-complex="bold" fo:color="#323232" style:letter-kerning="false" fo:language="pl" fo:country="PL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fo:text-align="center" style:vertical-align="auto" fo:margin-bottom="0.1666in" style:line-height-at-least="0.1875in"/>
      <style:text-properties style:font-name-asian="Times New Roman" style:font-name-complex="Times New Roman" fo:font-weight="bold" style:font-weight-asian="bold" style:font-weight-complex="bold" fo:color="#323232" style:letter-kerning="false" fo:language="pl" fo:country="PL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fo:text-align="center" style:vertical-align="auto" fo:margin-bottom="0.1666in" style:line-height-at-least="0.1875in"/>
      <style:text-properties style:font-name-asian="Times New Roman" style:font-name-complex="Times New Roman" fo:font-weight="bold" style:font-weight-asian="bold" style:font-weight-complex="bold" fo:color="#323232" style:letter-kerning="false" fo:language="pl" fo:country="PL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fo:text-align="center" style:vertical-align="auto" fo:margin-bottom="0.1666in" style:line-height-at-least="0.1875in"/>
      <style:text-properties style:font-name-asian="Times New Roman" style:font-name-complex="Times New Roman" fo:font-weight="bold" style:font-weight-asian="bold" style:font-weight-complex="bold" fo:color="#323232" style:letter-kerning="false" fo:language="pl" fo:country="PL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fo:text-align="center" style:vertical-align="auto" fo:margin-bottom="0.1666in" style:line-height-at-least="0.1875in"/>
      <style:text-properties style:font-name-asian="Times New Roman" style:font-name-complex="Times New Roman" fo:font-weight="bold" style:font-weight-asian="bold" style:font-weight-complex="bold" fo:color="#323232" style:letter-kerning="false" fo:language="pl" fo:country="PL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widows="2" fo:orphans="2" fo:text-align="center" style:vertical-align="auto" fo:margin-bottom="0.1666in" style:line-height-at-least="0.1875in"/>
      <style:text-properties style:font-name-asian="Times New Roman" style:font-name-complex="Times New Roman" fo:font-weight="bold" style:font-weight-asian="bold" style:font-weight-complex="bold" fo:color="#323232" style:letter-kerning="false" fo:language="pl" fo:country="PL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widows="2" fo:orphans="2" fo:text-align="center" style:vertical-align="auto" fo:margin-bottom="0.1666in" style:line-height-at-least="0.1875in"/>
      <style:text-properties style:font-name-asian="Times New Roman" style:font-name-complex="Times New Roman" fo:font-weight="bold" style:font-weight-asian="bold" style:font-weight-complex="bold" fo:color="#323232" style:letter-kerning="false" fo:language="pl" fo:country="PL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fo:text-align="center" style:vertical-align="auto" fo:margin-bottom="0.1666in" style:line-height-at-least="0.1875in"/>
      <style:text-properties style:font-name-asian="Times New Roman" style:font-name-complex="Times New Roman" fo:font-weight="bold" style:font-weight-asian="bold" style:font-weight-complex="bold" fo:color="#323232" style:letter-kerning="false" fo:language="pl" fo:country="PL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fo:text-align="center" style:vertical-align="auto" fo:margin-bottom="0.1666in" style:line-height-at-least="0.1875in"/>
      <style:text-properties style:font-name-asian="Times New Roman" style:font-name-complex="Times New Roman" fo:font-weight="bold" style:font-weight-asian="bold" style:font-weight-complex="bold" fo:color="#323232" style:letter-kerning="false" fo:language="pl" fo:country="PL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fo:text-align="center" style:vertical-align="auto" fo:margin-bottom="0.1666in" style:line-height-at-least="0.1875in"/>
      <style:text-properties style:font-name-asian="Times New Roman" style:font-name-complex="Times New Roman" fo:font-weight="bold" style:font-weight-asian="bold" style:font-weight-complex="bold" fo:color="#323232" style:letter-kerning="false" fo:language="pl" fo:country="PL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fo:text-align="center" style:vertical-align="auto" fo:margin-bottom="0.1666in" style:line-height-at-least="0.1875in"/>
      <style:text-properties style:font-name-asian="Times New Roman" style:font-name-complex="Times New Roman" fo:font-weight="bold" style:font-weight-asian="bold" style:font-weight-complex="bold" fo:color="#323232" style:letter-kerning="false" fo:language="pl" fo:country="PL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text-align="center" style:vertical-align="auto" fo:margin-bottom="0.1666in" style:line-height-at-least="0.1875in"/>
      <style:text-properties style:font-name-asian="Times New Roman" style:font-name-complex="Times New Roman" fo:font-weight="bold" style:font-weight-asian="bold" style:font-weight-complex="bold" fo:color="#323232" style:letter-kerning="false" fo:language="pl" fo:country="PL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fo:text-align="center" style:vertical-align="auto" fo:margin-bottom="0.1666in" style:line-height-at-least="0.1875in"/>
      <style:text-properties style:font-name-asian="Times New Roman" style:font-name-complex="Times New Roman" fo:font-weight="bold" style:font-weight-asian="bold" style:font-weight-complex="bold" fo:color="#323232" style:letter-kerning="false" fo:language="pl" fo:country="PL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fo:text-align="center" style:vertical-align="auto" fo:margin-bottom="0.1666in" style:line-height-at-least="0.1875in"/>
      <style:text-properties style:font-name-asian="Times New Roman" style:font-name-complex="Times New Roman" fo:font-weight="bold" style:font-weight-asian="bold" style:font-weight-complex="bold" fo:color="#323232" style:letter-kerning="false" fo:language="pl" fo:country="PL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fo:text-align="center" style:vertical-align="auto" fo:margin-bottom="0.1666in" style:line-height-at-least="0.1875in"/>
      <style:text-properties style:font-name-asian="Times New Roman" style:font-name-complex="Times New Roman" fo:font-weight="bold" style:font-weight-asian="bold" style:font-weight-complex="bold" fo:color="#323232" style:letter-kerning="false" fo:language="pl" fo:country="PL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fo:text-align="center" style:vertical-align="auto" fo:margin-bottom="0.1666in" style:line-height-at-least="0.1875in"/>
      <style:text-properties style:font-name-asian="Times New Roman" style:font-name-complex="Times New Roman" fo:font-weight="bold" style:font-weight-asian="bold" style:font-weight-complex="bold" fo:color="#323232" style:letter-kerning="false" fo:language="pl" fo:country="PL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fo:text-align="center" style:vertical-align="auto" fo:margin-bottom="0.1666in" style:line-height-at-least="0.1875in"/>
      <style:text-properties style:font-name-asian="Times New Roman" style:font-name-complex="Times New Roman" fo:font-weight="bold" style:font-weight-asian="bold" style:font-weight-complex="bold" fo:color="#323232" style:letter-kerning="false" fo:language="pl" fo:country="PL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fo:text-align="center" style:vertical-align="auto" fo:margin-bottom="0.1666in" style:line-height-at-least="0.1875in"/>
      <style:text-properties style:font-name-asian="Times New Roman" style:font-name-complex="Times New Roman" fo:font-weight="bold" style:font-weight-asian="bold" style:font-weight-complex="bold" fo:color="#323232" style:letter-kerning="false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fo:text-align="center" style:vertical-align="auto" fo:margin-bottom="0.1666in" fo:line-height="115%"/>
      <style:text-properties fo:hyphenate="true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23232" style:letter-kerning="false" fo:language="pl" fo:country="PL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fo:text-align="justify" style:vertical-align="auto" fo:margin-bottom="0.1666in" fo:line-height="115%"/>
      <style:text-properties fo:hyphenate="true"/>
    </style:style>
    <style:style style:name="T39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fo:text-align="justify" style:vertical-align="auto" fo:margin-bottom="0.1666in" fo:line-height="115%"/>
      <style:text-properties fo:hyphenate="true"/>
    </style:style>
    <style:style style:name="T45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fo:letter-spacing="-0.0034in" style:letter-kerning="false" fo:language="pl" fo:country="PL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fo:letter-spacing="-0.002in" style:letter-kerning="false"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Arial" style:font-name-asian="Times New Roman" style:font-name-complex="Arial" fo:letter-spacing="-0.002in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fo:letter-spacing="-0.0034in" style:letter-kerning="false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fo:letter-spacing="-0.0006in" style:letter-kerning="false"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fo:letter-spacing="-0.0034in" style:letter-kerning="false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Arial" style:font-name-asian="Times New Roman" style:font-name-complex="Arial" fo:letter-spacing="-0.0034in" style:letter-kerning="false" fo:language="pl" fo:country="PL" style:language-asian="pl" style:country-asian="PL" style:language-complex="ar" style:country-complex="SA"/>
    </style:style>
    <style:style style:name="P62" style:parent-style-name="Normalny" style:family="paragraph">
      <style:paragraph-properties fo:widows="2" fo:orphans="2" fo:text-align="justify" style:vertical-align="auto" fo:margin-bottom="0.1666in" fo:line-height="115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fo:text-align="justify" style:vertical-align="auto" fo:margin-bottom="0.1666in" fo:line-height="115%"/>
      <style:text-properties fo:hyphenate="true"/>
    </style:style>
    <style:style style:name="T64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style:font-weight-complex="bold" style:letter-kerning="false" fo:language="pl" fo:country="PL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style:font-weight-complex="bold" style:letter-kerning="false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style:font-weight-complex="bold" style:letter-kerning="false" fo:language="pl" fo:country="PL" style:language-asian="pl" style:country-asian="PL" style:language-complex="ar" style:country-complex="SA"/>
    </style:style>
    <style:style style:name="P69" style:parent-style-name="Standard" style:family="paragraph">
      <style:text-properties fo:language="pl" fo:country="PL"/>
    </style:style>
    <style:style style:name="P70" style:parent-style-name="Standard" style:family="paragraph">
      <style:text-properties fo:language="pl" fo:country="PL"/>
    </style:style>
    <style:style style:name="P71" style:parent-style-name="Standard" style:family="paragraph">
      <style:text-properties fo:language="pl" fo:country="PL"/>
    </style:style>
    <style:style style:name="P72" style:parent-style-name="Standard" style:family="paragraph"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text-properties fo:language="pl" fo:country="PL"/>
    </style:style>
    <style:style style:name="P82" style:parent-style-name="Standard" style:family="paragraph">
      <style:text-properties fo:language="pl" fo:country="PL"/>
    </style:style>
    <style:style style:name="P83" style:parent-style-name="Standard" style:family="paragraph">
      <style:text-properties fo:language="pl" fo:country="PL"/>
    </style:style>
    <style:style style:name="P84" style:parent-style-name="Standard" style:family="paragraph">
      <style:text-properties fo:language="pl" fo:country="PL"/>
    </style:style>
    <style:style style:name="P85" style:parent-style-name="Standard" style:family="paragraph">
      <style:text-properties fo:language="pl" fo:country="PL"/>
    </style:style>
    <style:style style:name="P86" style:parent-style-name="Standard" style:family="paragraph">
      <style:text-properties fo:language="pl" fo:country="PL"/>
    </style:style>
    <style:style style:name="P87" style:parent-style-name="Standard" style:family="paragraph">
      <style:text-properties fo:language="pl" fo:country="PL"/>
    </style:style>
    <style:style style:name="P88" style:parent-style-name="Standard" style:family="paragraph">
      <style:text-properties fo:language="pl" fo:country="PL"/>
    </style:style>
    <style:style style:name="P89" style:parent-style-name="Standard" style:family="paragraph">
      <style:text-properties fo:language="pl" fo:country="PL"/>
    </style:style>
    <style:style style:name="P90" style:parent-style-name="Standard" style:family="paragraph">
      <style:text-properties fo:language="pl" fo:country="PL"/>
    </style:style>
    <style:style style:name="P91" style:parent-style-name="Standard" style:family="paragraph">
      <style:text-properties fo:language="pl" fo:country="PL"/>
    </style:style>
    <style:style style:name="P92" style:parent-style-name="Standard" style:family="paragraph">
      <style:text-properties fo:language="pl" fo:country="PL"/>
    </style:style>
    <style:style style:name="P9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94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95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96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97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98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99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100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101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102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103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104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105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106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T107" style:parent-style-name="Domyślnaczcionkaakapitu" style:family="text">
      <style:text-properties style:font-name="Arial" style:font-name-asian="Times New Roman" style:font-name-complex="Arial" fo:color="#323232" fo:font-size="8.5pt" style:font-size-asian="8.5pt" style:font-size-complex="8.5pt"/>
    </style:style>
    <style:style style:name="T108" style:parent-style-name="Domyślnaczcionkaakapitu" style:family="text">
      <style:text-properties style:font-name="Arial" style:font-name-asian="Times New Roman" style:font-name-complex="Arial" fo:color="#323232" fo:font-size="8.5pt" style:font-size-asian="8.5pt" style:font-size-complex="8.5pt"/>
    </style:style>
    <style:style style:name="P109" style:parent-style-name="Standard" style:family="paragraph">
      <style:text-properties fo:language="pl" fo:country="PL"/>
    </style:style>
    <style:style style:name="P110" style:parent-style-name="Standard" style:family="paragraph">
      <style:text-properties fo:language="pl" fo:country="PL"/>
    </style:style>
    <style:style style:name="P111" style:parent-style-name="Standard" style:family="paragraph">
      <style:text-properties fo:language="pl" fo:country="PL"/>
    </style:style>
    <style:style style:name="P112" style:parent-style-name="Standard" style:family="paragraph">
      <style:text-properties fo:language="pl" fo:country="PL"/>
    </style:style>
    <style:style style:name="P113" style:parent-style-name="Standard" style:family="paragraph">
      <style:text-properties fo:language="pl" fo:country="PL"/>
    </style:style>
    <style:style style:name="P114" style:parent-style-name="Standard" style:family="paragraph">
      <style:text-properties fo:language="pl" fo:country="PL"/>
    </style:style>
    <style:style style:name="P115" style:parent-style-name="Standard" style:family="paragraph">
      <style:text-properties fo:language="pl" fo:country="PL"/>
    </style:style>
    <style:style style:name="P116" style:parent-style-name="Standard" style:family="paragraph">
      <style:text-properties fo:language="pl" fo:country="PL"/>
    </style:style>
    <style:style style:name="P117" style:parent-style-name="Standard" style:family="paragraph">
      <style:text-properties fo:language="pl" fo:country="PL"/>
    </style:style>
    <style:style style:name="P118" style:parent-style-name="Standard" style:family="paragraph">
      <style:text-properties fo:language="pl" fo:country="PL"/>
    </style:style>
    <style:style style:name="P119" style:parent-style-name="Standard" style:family="paragraph">
      <style:text-properties fo:language="pl" fo:country="PL"/>
    </style:style>
    <style:style style:name="P120" style:parent-style-name="Standard" style:family="paragraph">
      <style:text-properties fo:language="pl" fo:country="PL"/>
    </style:style>
    <style:style style:name="P121" style:parent-style-name="Standard" style:family="paragraph">
      <style:text-properties fo:language="pl" fo:country="PL"/>
    </style:style>
    <style:style style:name="P122" style:parent-style-name="Standard" style:family="paragraph">
      <style:text-properties fo:language="pl" fo:country="PL"/>
    </style:style>
    <style:style style:name="P123" style:parent-style-name="Standard" style:family="paragraph">
      <style:text-properties fo:language="pl" fo:country="PL"/>
    </style:style>
    <style:style style:name="P124" style:parent-style-name="Standard" style:family="paragraph">
      <style:text-properties fo:language="pl" fo:country="PL"/>
    </style:style>
    <style:style style:name="P125" style:parent-style-name="Standard" style:family="paragraph">
      <style:text-properties fo:language="pl" fo:country="PL"/>
    </style:style>
    <style:style style:name="P126" style:parent-style-name="Standard" style:family="paragraph">
      <style:text-properties fo:language="pl" fo:country="PL"/>
    </style:style>
    <style:style style:name="P127" style:parent-style-name="Standard" style:family="paragraph">
      <style:text-properties fo:language="pl" fo:country="PL"/>
    </style:style>
    <style:style style:name="P128" style:parent-style-name="Standard" style:family="paragraph">
      <style:text-properties fo:language="pl" fo:country="PL"/>
    </style:style>
    <style:style style:name="P129" style:parent-style-name="Standard" style:family="paragraph">
      <style:text-properties fo:language="pl" fo:country="PL"/>
    </style:style>
    <style:style style:name="P130" style:parent-style-name="Standard" style:family="paragraph">
      <style:text-properties fo:language="pl" fo:country="PL"/>
    </style:style>
    <style:style style:name="P131" style:parent-style-name="Standard" style:family="paragraph">
      <style:text-properties fo:language="pl" fo:country="PL"/>
    </style:style>
    <style:style style:name="P132" style:parent-style-name="Standard" style:family="paragraph">
      <style:text-properties fo:language="pl" fo:country="PL"/>
    </style:style>
    <style:style style:name="P133" style:parent-style-name="Standard" style:family="paragraph">
      <style:text-properties fo:language="pl" fo:country="PL"/>
    </style:style>
    <style:style style:name="P134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135" style:parent-style-name="Standard" style:family="paragraph">
      <style:paragraph-properties fo:line-height="115%"/>
      <style:text-properties style:font-name="Arial" style:font-name-complex="Arial"/>
    </style:style>
    <style:style style:name="P136" style:parent-style-name="Standard" style:family="paragraph">
      <style:paragraph-properties fo:line-height="115%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39" style:parent-style-name="Standard" style:family="paragraph">
      <style:paragraph-properties fo:line-height="115%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 fo:language="pl" fo:country="PL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 fo:language="pl" fo:country="PL"/>
    </style:style>
    <style:style style:name="P144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145" style:parent-style-name="Standard" style:family="paragraph">
      <style:paragraph-properties fo:line-height="115%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48" style:parent-style-name="Standard" style:family="paragraph">
      <style:paragraph-properties fo:line-height="115%"/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/>
    </style:style>
    <style:style style:name="P151" style:parent-style-name="Standard" style:family="paragraph">
      <style:paragraph-properties fo:line-height="115%"/>
      <style:text-properties style:font-name="Arial" style:font-name-complex="Arial"/>
    </style:style>
    <style:style style:name="P152" style:parent-style-name="Standard" style:family="paragraph">
      <style:paragraph-properties fo:line-height="115%"/>
      <style:text-properties style:font-name="Arial" style:font-name-complex="Arial"/>
    </style:style>
    <style:style style:name="P153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15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55" style:parent-style-name="Standard" style:family="paragraph">
      <style:paragraph-properties fo:line-height="115%"/>
      <style:text-properties style:font-name="Arial" style:font-name-complex="Arial"/>
    </style:style>
    <style:style style:name="P156" style:parent-style-name="Standard" style:family="paragraph">
      <style:paragraph-properties fo:line-height="115%"/>
      <style:text-properties style:font-name="Arial" style:font-name-complex="Arial"/>
    </style:style>
    <style:style style:name="P157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58" style:parent-style-name="Standard" style:family="paragraph">
      <style:text-properties style:font-name="Arial" style:font-name-complex="Arial"/>
    </style:style>
    <style:style style:name="P159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160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61" style:parent-style-name="Standard" style:family="paragraph">
      <style:paragraph-properties fo:line-height="115%"/>
      <style:text-properties style:font-name="Arial" style:font-name-complex="Arial"/>
    </style:style>
    <style:style style:name="P162" style:parent-style-name="Standard" style:family="paragraph">
      <style:paragraph-properties fo:line-height="115%"/>
      <style:text-properties style:font-name="Arial" style:font-name-complex="Arial"/>
    </style:style>
    <style:style style:name="P163" style:parent-style-name="Standard" style:family="paragraph">
      <style:paragraph-properties fo:line-height="115%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66" style:parent-style-name="Standard" style:family="paragraph">
      <style:paragraph-properties fo:line-height="115%"/>
      <style:text-properties style:font-name="Arial" style:font-name-complex="Arial"/>
    </style:style>
    <style:style style:name="P167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6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69" style:parent-style-name="Standard" style:family="paragraph">
      <style:paragraph-properties fo:line-height="115%"/>
    </style:style>
    <style:style style:name="T170" style:parent-style-name="Domyślnaczcionkaakapitu" style:family="text">
      <style:text-properties style:font-name="Arial" style:font-name-complex="Arial" fo:language="pl" fo:country="PL"/>
    </style:style>
    <style:style style:name="T171" style:parent-style-name="Domyślnaczcionkaakapitu" style:family="text">
      <style:text-properties style:font-name="Arial" style:font-name-complex="Arial" fo:language="pl" fo:country="PL"/>
    </style:style>
    <style:style style:name="P172" style:parent-style-name="Standard" style:family="paragraph">
      <style:paragraph-properties fo:line-height="115%"/>
      <style:text-properties style:font-name="Arial" style:font-name-complex="Arial"/>
    </style:style>
    <style:style style:name="P17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74" style:parent-style-name="Standard" style:family="paragraph">
      <style:paragraph-properties fo:line-height="115%"/>
      <style:text-properties style:font-name="Arial" style:font-name-complex="Arial"/>
    </style:style>
    <style:style style:name="P175" style:parent-style-name="Standard" style:family="paragraph">
      <style:paragraph-properties fo:line-height="115%"/>
      <style:text-properties style:font-name="Arial" style:font-name-complex="Arial"/>
    </style:style>
    <style:style style:name="P17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77" style:parent-style-name="Standard" style:family="paragraph">
      <style:paragraph-properties fo:line-height="115%"/>
      <style:text-properties style:font-name="Arial" style:font-name-complex="Arial"/>
    </style:style>
    <style:style style:name="P178" style:parent-style-name="Standard" style:family="paragraph">
      <style:paragraph-properties fo:line-height="115%"/>
    </style:style>
    <style:style style:name="T179" style:parent-style-name="Domyślnaczcionkaakapitu" style:family="text">
      <style:text-properties style:font-name="Arial" style:font-name-complex="Arial"/>
    </style:style>
    <style:style style:name="T180" style:parent-style-name="Domyślnaczcionkaakapitu" style:family="text">
      <style:text-properties style:font-name="Arial" style:font-name-complex="Arial" fo:language="pl" fo:country="PL"/>
    </style:style>
    <style:style style:name="T181" style:parent-style-name="Domyślnaczcionkaakapitu" style:family="text">
      <style:text-properties style:font-name="Arial" style:font-name-complex="Arial"/>
    </style:style>
    <style:style style:name="T182" style:parent-style-name="Domyślnaczcionkaakapitu" style:family="text">
      <style:text-properties style:font-name="Arial" style:font-name-complex="Arial"/>
    </style:style>
    <style:style style:name="T183" style:parent-style-name="Domyślnaczcionkaakapitu" style:family="text">
      <style:text-properties style:font-name="Arial" style:font-name-complex="Arial" fo:language="pl" fo:country="PL"/>
    </style:style>
    <style:style style:name="P184" style:parent-style-name="Standard" style:family="paragraph">
      <style:paragraph-properties fo:line-height="115%"/>
      <style:text-properties style:font-name="Arial" style:font-name-complex="Arial"/>
    </style:style>
    <style:style style:name="P185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86" style:parent-style-name="Standard" style:family="paragraph">
      <style:paragraph-properties fo:line-height="115%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complex="Arial" fo:language="pl" fo:country="PL"/>
    </style:style>
    <style:style style:name="T189" style:parent-style-name="Domyślnaczcionkaakapitu" style:family="text">
      <style:text-properties style:font-name="Arial" style:font-name-complex="Arial"/>
    </style:style>
    <style:style style:name="P190" style:parent-style-name="Standard" style:family="paragraph">
      <style:paragraph-properties fo:line-height="115%"/>
      <style:text-properties style:font-name="Arial" style:font-name-complex="Arial"/>
    </style:style>
    <style:style style:name="P191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92" style:parent-style-name="Standard" style:family="paragraph">
      <style:paragraph-properties fo:line-height="115%"/>
      <style:text-properties style:font-name="Arial" style:font-name-complex="Arial"/>
    </style:style>
    <style:style style:name="P193" style:parent-style-name="Standard" style:family="paragraph">
      <style:paragraph-properties fo:line-height="150%"/>
      <style:text-properties fo:language="pl" fo:country="PL"/>
    </style:style>
    <style:style style:name="P19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19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19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19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198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199" style:parent-style-name="Standard" style:list-style-name="LFO1" style:family="paragraph">
      <style:paragraph-properties fo:text-align="justify" fo:line-height="115%" fo:margin-left="0in">
        <style:tab-stops/>
      </style:paragraph-properties>
    </style:style>
    <style:style style:name="T20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01" style:parent-style-name="Domyślnaczcionkaakapitu" style:family="text">
      <style:text-properties style:font-name="Arial" style:font-name-complex="Arial" fo:language="pl" fo:country="PL"/>
    </style:style>
    <style:style style:name="T202" style:parent-style-name="Domyślnaczcionkaakapitu" style:family="text">
      <style:text-properties style:font-name="Arial" style:font-name-complex="Arial" fo:language="pl" fo:country="PL"/>
    </style:style>
    <style:style style:name="T203" style:parent-style-name="Domyślnaczcionkaakapitu" style:family="text">
      <style:text-properties style:font-name="Arial" style:font-name-complex="Arial" fo:language="pl" fo:country="PL"/>
    </style:style>
    <style:style style:name="P204" style:parent-style-name="Standard" style:list-style-name="LFO1" style:family="paragraph">
      <style:paragraph-properties fo:text-align="justify" fo:line-height="115%" fo:margin-left="0in">
        <style:tab-stops/>
      </style:paragraph-properties>
    </style:style>
    <style:style style:name="T20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06" style:parent-style-name="Domyślnaczcionkaakapitu" style:family="text">
      <style:text-properties style:font-name="Arial" style:font-name-complex="Arial" fo:language="pl" fo:country="PL"/>
    </style:style>
    <style:style style:name="T207" style:parent-style-name="Domyślnaczcionkaakapitu" style:family="text">
      <style:text-properties style:font-name="Arial" style:font-name-complex="Arial" fo:language="pl" fo:country="PL"/>
    </style:style>
    <style:style style:name="T208" style:parent-style-name="Domyślnaczcionkaakapitu" style:family="text">
      <style:text-properties style:font-name="Arial" style:font-name-complex="Arial" fo:language="pl" fo:country="PL"/>
    </style:style>
    <style:style style:name="T209" style:parent-style-name="Domyślnaczcionkaakapitu" style:family="text">
      <style:text-properties style:font-name="Arial" style:font-name-complex="Arial" fo:language="pl" fo:country="PL"/>
    </style:style>
    <style:style style:name="P210" style:parent-style-name="Standard" style:list-style-name="LFO1" style:family="paragraph">
      <style:paragraph-properties fo:text-align="justify" fo:line-height="115%" fo:margin-left="0in">
        <style:tab-stops/>
      </style:paragraph-properties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12" style:parent-style-name="Domyślnaczcionkaakapitu" style:family="text">
      <style:text-properties style:font-name="Arial" style:font-name-complex="Arial" fo:language="pl" fo:country="PL"/>
    </style:style>
    <style:style style:name="T213" style:parent-style-name="Domyślnaczcionkaakapitu" style:family="text">
      <style:text-properties style:font-name="Arial" style:font-name-complex="Arial" fo:language="pl" fo:country="PL"/>
    </style:style>
    <style:style style:name="T214" style:parent-style-name="Domyślnaczcionkaakapitu" style:family="text">
      <style:text-properties style:font-name="Arial" style:font-name-complex="Arial" fo:language="pl" fo:country="PL"/>
    </style:style>
    <style:style style:name="P215" style:parent-style-name="Standard" style:list-style-name="LFO1" style:family="paragraph">
      <style:paragraph-properties fo:text-align="justify" fo:line-height="115%" fo:margin-left="0in">
        <style:tab-stops/>
      </style:paragraph-properties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17" style:parent-style-name="Domyślnaczcionkaakapitu" style:family="text">
      <style:text-properties style:font-name="Arial" style:font-name-complex="Arial" fo:language="pl" fo:country="PL"/>
    </style:style>
    <style:style style:name="T218" style:parent-style-name="Domyślnaczcionkaakapitu" style:family="text">
      <style:text-properties style:font-name="Arial" style:font-name-complex="Arial" fo:language="pl" fo:country="PL"/>
    </style:style>
    <style:style style:name="T219" style:parent-style-name="Domyślnaczcionkaakapitu" style:family="text">
      <style:text-properties style:font-name="Arial" style:font-name-complex="Arial" fo:language="pl" fo:country="PL"/>
    </style:style>
    <style:style style:name="T220" style:parent-style-name="Domyślnaczcionkaakapitu" style:family="text">
      <style:text-properties style:font-name="Arial" style:font-name-complex="Arial" fo:language="pl" fo:country="PL"/>
    </style:style>
    <style:style style:name="P221" style:parent-style-name="Standard" style:list-style-name="LFO1" style:family="paragraph">
      <style:paragraph-properties fo:text-align="justify" fo:line-height="115%" fo:margin-left="0in">
        <style:tab-stops/>
      </style:paragraph-properties>
    </style:style>
    <style:style style:name="T22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23" style:parent-style-name="Domyślnaczcionkaakapitu" style:family="text">
      <style:text-properties style:font-name="Arial" style:font-name-complex="Arial" fo:language="pl" fo:country="PL"/>
    </style:style>
    <style:style style:name="T224" style:parent-style-name="Domyślnaczcionkaakapitu" style:family="text">
      <style:text-properties style:font-name="Arial" style:font-name-complex="Arial" fo:language="pl" fo:country="PL"/>
    </style:style>
    <style:style style:name="T225" style:parent-style-name="Domyślnaczcionkaakapitu" style:family="text">
      <style:text-properties style:font-name="Arial" style:font-name-complex="Arial" fo:language="pl" fo:country="PL"/>
    </style:style>
    <style:style style:name="P226" style:parent-style-name="Standard" style:list-style-name="LFO1" style:family="paragraph">
      <style:paragraph-properties fo:text-align="justify" fo:line-height="115%" fo:margin-left="0in">
        <style:tab-stops/>
      </style:paragraph-properties>
    </style:style>
    <style:style style:name="T22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28" style:parent-style-name="Domyślnaczcionkaakapitu" style:family="text">
      <style:text-properties style:font-name="Arial" style:font-name-complex="Arial" fo:language="pl" fo:country="PL"/>
    </style:style>
    <style:style style:name="T229" style:parent-style-name="Domyślnaczcionkaakapitu" style:family="text">
      <style:text-properties style:font-name="Arial" style:font-name-complex="Arial" fo:language="pl" fo:country="PL"/>
    </style:style>
    <style:style style:name="P230" style:parent-style-name="Standard" style:list-style-name="LFO1" style:family="paragraph">
      <style:paragraph-properties fo:text-align="justify" fo:line-height="115%" fo:margin-left="0in">
        <style:tab-stops/>
      </style:paragraph-properties>
    </style:style>
    <style:style style:name="T23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32" style:parent-style-name="Domyślnaczcionkaakapitu" style:family="text">
      <style:text-properties style:font-name="Arial" style:font-name-complex="Arial" fo:language="pl" fo:country="PL"/>
    </style:style>
    <style:style style:name="T233" style:parent-style-name="Domyślnaczcionkaakapitu" style:family="text">
      <style:text-properties style:font-name="Arial" style:font-name-complex="Arial" fo:language="pl" fo:country="PL"/>
    </style:style>
    <style:style style:name="T234" style:parent-style-name="Domyślnaczcionkaakapitu" style:family="text">
      <style:text-properties style:font-name="Arial" style:font-name-complex="Arial" fo:language="pl" fo:country="PL"/>
    </style:style>
    <style:style style:name="P235" style:parent-style-name="Standard" style:list-style-name="LFO1" style:family="paragraph">
      <style:paragraph-properties fo:text-align="justify" fo:line-height="115%" fo:margin-left="0in">
        <style:tab-stops/>
      </style:paragraph-properties>
    </style:style>
    <style:style style:name="T23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37" style:parent-style-name="Domyślnaczcionkaakapitu" style:family="text">
      <style:text-properties style:font-name="Arial" style:font-name-complex="Arial" fo:language="pl" fo:country="PL"/>
    </style:style>
    <style:style style:name="T238" style:parent-style-name="Domyślnaczcionkaakapitu" style:family="text">
      <style:text-properties style:font-name="Arial" style:font-name-complex="Arial" fo:language="pl" fo:country="PL"/>
    </style:style>
    <style:style style:name="P239" style:parent-style-name="Standard" style:list-style-name="LFO1" style:family="paragraph">
      <style:paragraph-properties fo:text-align="justify" fo:line-height="115%" fo:margin-left="0in">
        <style:tab-stops/>
      </style:paragraph-properties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4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42" style:parent-style-name="Domyślnaczcionkaakapitu" style:family="text">
      <style:text-properties style:font-name="Arial" style:font-name-complex="Arial" fo:language="pl" fo:country="PL"/>
    </style:style>
    <style:style style:name="T243" style:parent-style-name="Domyślnaczcionkaakapitu" style:family="text">
      <style:text-properties style:font-name="Arial" style:font-name-complex="Arial" fo:language="pl" fo:country="PL"/>
    </style:style>
    <style:style style:name="T244" style:parent-style-name="Domyślnaczcionkaakapitu" style:family="text">
      <style:text-properties style:font-name="Arial" style:font-name-complex="Arial" fo:language="pl" fo:country="PL"/>
    </style:style>
    <style:style style:name="P245" style:parent-style-name="Standard" style:family="paragraph">
      <style:paragraph-properties fo:text-align="justify" fo:line-height="115%"/>
    </style:style>
    <style:style style:name="T246" style:parent-style-name="Domyślnaczcionkaakapitu" style:family="text">
      <style:text-properties style:font-name="Arial" style:font-name-complex="Arial" fo:language="pl" fo:country="PL"/>
    </style:style>
    <style:style style:name="P247" style:parent-style-name="Standard" style:family="paragraph">
      <style:paragraph-properties fo:text-align="justify" fo:line-height="115%"/>
    </style:style>
    <style:style style:name="T248" style:parent-style-name="Domyślnaczcionkaakapitu" style:family="text">
      <style:text-properties style:font-name="Arial" style:font-name-complex="Arial" fo:language="pl" fo:country="PL"/>
    </style:style>
    <style:style style:name="T249" style:parent-style-name="Domyślnaczcionkaakapitu" style:family="text">
      <style:text-properties style:font-name="Arial" style:font-name-complex="Arial" fo:language="pl" fo:country="PL"/>
    </style:style>
    <style:style style:name="P250" style:parent-style-name="Standard" style:list-style-name="LFO1" style:family="paragraph">
      <style:paragraph-properties fo:text-align="justify" fo:line-height="115%" fo:margin-left="0in">
        <style:tab-stops/>
      </style:paragraph-properties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52" style:parent-style-name="Domyślnaczcionkaakapitu" style:family="text">
      <style:text-properties style:font-name="Arial" style:font-name-complex="Arial" fo:language="pl" fo:country="PL"/>
    </style:style>
    <style:style style:name="P253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254" style:parent-style-name="Standard" style:family="paragraph">
      <style:paragraph-properties fo:text-align="justify" fo:line-height="115%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57" style:parent-style-name="Domyślnaczcionkaakapitu" style:family="text">
      <style:text-properties style:font-name="Arial" style:font-name-complex="Arial" fo:language="pl" fo:country="PL"/>
    </style:style>
    <style:style style:name="P258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259" style:parent-style-name="Standard" style:family="paragraph">
      <style:paragraph-properties fo:text-align="justify" fo:line-height="115%"/>
    </style:style>
    <style:style style:name="T26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61" style:parent-style-name="Domyślnaczcionkaakapitu" style:family="text">
      <style:text-properties style:font-name="Arial" style:font-name-complex="Arial" fo:language="pl" fo:country="PL"/>
    </style:style>
    <style:style style:name="P262" style:parent-style-name="Standard" style:family="paragraph">
      <style:paragraph-properties fo:text-align="justify" fo:line-height="115%"/>
    </style:style>
    <style:style style:name="T263" style:parent-style-name="Domyślnaczcionkaakapitu" style:family="text">
      <style:text-properties style:font-name="Arial" style:font-name-complex="Arial" fo:language="pl" fo:country="PL"/>
    </style:style>
    <style:style style:name="T264" style:parent-style-name="Domyślnaczcionkaakapitu" style:family="text">
      <style:text-properties style:font-name="Arial" style:font-name-complex="Arial" fo:language="pl" fo:country="PL"/>
    </style:style>
    <style:style style:name="P265" style:parent-style-name="Standard" style:family="paragraph">
      <style:paragraph-properties fo:text-align="justify" fo:line-height="115%"/>
    </style:style>
    <style:style style:name="T26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67" style:parent-style-name="Domyślnaczcionkaakapitu" style:family="text">
      <style:text-properties style:font-name="Arial" style:font-name-complex="Arial" fo:language="pl" fo:country="PL"/>
    </style:style>
    <style:style style:name="P268" style:parent-style-name="Standard" style:family="paragraph">
      <style:paragraph-properties fo:text-align="justify" fo:line-height="115%"/>
    </style:style>
    <style:style style:name="T269" style:parent-style-name="Domyślnaczcionkaakapitu" style:family="text">
      <style:text-properties style:font-name="Arial" style:font-name-complex="Arial" fo:language="pl" fo:country="PL"/>
    </style:style>
    <style:style style:name="T270" style:parent-style-name="Domyślnaczcionkaakapitu" style:family="text">
      <style:text-properties style:font-name="Arial" style:font-name-complex="Arial" fo:language="pl" fo:country="PL"/>
    </style:style>
    <style:style style:name="P271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272" style:parent-style-name="Standard" style:family="paragraph">
      <style:paragraph-properties fo:text-align="justify" fo:line-height="115%"/>
    </style:style>
    <style:style style:name="T27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74" style:parent-style-name="Domyślnaczcionkaakapitu" style:family="text">
      <style:text-properties style:font-name="Arial" style:font-name-complex="Arial" fo:language="pl" fo:country="PL"/>
    </style:style>
    <style:style style:name="T275" style:parent-style-name="Domyślnaczcionkaakapitu" style:family="text">
      <style:text-properties style:font-name="Arial" style:font-name-complex="Arial" fo:language="pl" fo:country="PL"/>
    </style:style>
    <style:style style:name="P276" style:parent-style-name="Standard" style:family="paragraph">
      <style:paragraph-properties fo:text-align="justify" fo:line-height="115%"/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78" style:parent-style-name="Domyślnaczcionkaakapitu" style:family="text">
      <style:text-properties style:font-name="Arial" style:font-name-complex="Arial" fo:language="pl" fo:country="PL"/>
    </style:style>
    <style:style style:name="T279" style:parent-style-name="Domyślnaczcionkaakapitu" style:family="text">
      <style:text-properties style:font-name="Arial" style:font-name-complex="Arial" fo:language="pl" fo:country="PL"/>
    </style:style>
    <style:style style:name="T280" style:parent-style-name="Domyślnaczcionkaakapitu" style:family="text">
      <style:text-properties style:font-name="Arial" style:font-name-complex="Arial" fo:language="pl" fo:country="PL"/>
    </style:style>
    <style:style style:name="T281" style:parent-style-name="Domyślnaczcionkaakapitu" style:family="text">
      <style:text-properties style:font-name="Arial" style:font-name-complex="Arial" fo:language="pl" fo:country="PL"/>
    </style:style>
    <style:style style:name="P282" style:parent-style-name="Standard" style:family="paragraph">
      <style:paragraph-properties fo:text-align="justify" fo:line-height="115%"/>
    </style:style>
    <style:style style:name="T28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84" style:parent-style-name="Domyślnaczcionkaakapitu" style:family="text">
      <style:text-properties style:font-name="Arial" style:font-name-complex="Arial" fo:language="pl" fo:country="PL"/>
    </style:style>
    <style:style style:name="T285" style:parent-style-name="Domyślnaczcionkaakapitu" style:family="text">
      <style:text-properties style:font-name="Arial" style:font-name-complex="Arial" fo:language="pl" fo:country="PL"/>
    </style:style>
    <style:style style:name="P286" style:parent-style-name="Standard" style:family="paragraph">
      <style:paragraph-properties fo:text-align="justify" fo:line-height="115%"/>
    </style:style>
    <style:style style:name="T28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88" style:parent-style-name="Domyślnaczcionkaakapitu" style:family="text">
      <style:text-properties style:font-name="Arial" style:font-name-complex="Arial" fo:language="pl" fo:country="PL"/>
    </style:style>
    <style:style style:name="P289" style:parent-style-name="Standard" style:family="paragraph">
      <style:paragraph-properties fo:text-align="justify" fo:line-height="115%"/>
    </style:style>
    <style:style style:name="T29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9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92" style:parent-style-name="Domyślnaczcionkaakapitu" style:family="text">
      <style:text-properties style:font-name="Arial" style:font-name-complex="Arial" fo:language="pl" fo:country="PL"/>
    </style:style>
    <style:style style:name="P293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294" style:parent-style-name="Standard" style:family="paragraph">
      <style:text-properties fo:language="pl" fo:country="PL"/>
    </style:style>
    <style:style style:name="P29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296" style:parent-style-name="Standard" style:family="paragraph">
      <style:paragraph-properties fo:text-align="center" fo:line-height="150%"/>
    </style:style>
    <style:style style:name="T2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9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29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30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30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302" style:parent-style-name="Standard" style:list-style-name="LFO2" style:family="paragraph">
      <style:paragraph-properties fo:text-align="justify" fo:line-height="115%"/>
    </style:style>
    <style:style style:name="T303" style:parent-style-name="Domyślnaczcionkaakapitu" style:family="text">
      <style:text-properties style:font-name="Arial" style:font-name-complex="Arial" fo:language="pl" fo:country="PL"/>
    </style:style>
    <style:style style:name="T304" style:parent-style-name="Domyślnaczcionkaakapitu" style:family="text">
      <style:text-properties style:font-name="Arial" style:font-name-complex="Arial" fo:language="pl" fo:country="PL"/>
    </style:style>
    <style:style style:name="T30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anguage="pl" fo:country="PL"/>
    </style:style>
    <style:style style:name="T30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anguage="pl" fo:country="PL"/>
    </style:style>
    <style:style style:name="T307" style:parent-style-name="Domyślnaczcionkaakapitu" style:family="text">
      <style:text-properties style:font-name="Arial" style:font-name-complex="Arial" fo:language="pl" fo:country="PL"/>
    </style:style>
    <style:style style:name="T30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anguage="pl" fo:country="PL"/>
    </style:style>
    <style:style style:name="T309" style:parent-style-name="Domyślnaczcionkaakapitu" style:family="text">
      <style:text-properties style:font-name="Arial" style:font-name-complex="Arial" fo:language="pl" fo:country="PL"/>
    </style:style>
    <style:style style:name="P310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311" style:parent-style-name="Standard" style:list-style-name="LFO2" style:family="paragraph">
      <style:paragraph-properties fo:text-align="justify" fo:line-height="115%"/>
      <style:text-properties style:font-name="Arial" style:font-name-complex="Arial" fo:language="pl" fo:country="PL"/>
    </style:style>
    <style:style style:name="P312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313" style:parent-style-name="Standard" style:list-style-name="LFO2" style:family="paragraph">
      <style:paragraph-properties fo:text-align="justify" fo:line-height="115%"/>
    </style:style>
    <style:style style:name="T314" style:parent-style-name="Domyślnaczcionkaakapitu" style:family="text">
      <style:text-properties style:font-name="Arial" style:font-name-complex="Arial" fo:language="pl" fo:country="PL"/>
    </style:style>
    <style:style style:name="T315" style:parent-style-name="Domyślnaczcionkaakapitu" style:family="text">
      <style:text-properties style:font-name="Arial" style:font-name-complex="Arial" fo:language="pl" fo:country="PL"/>
    </style:style>
    <style:style style:name="T316" style:parent-style-name="Domyślnaczcionkaakapitu" style:family="text">
      <style:text-properties style:font-name="Arial" style:font-name-complex="Arial"/>
    </style:style>
    <style:style style:name="T317" style:parent-style-name="Domyślnaczcionkaakapitu" style:family="text">
      <style:text-properties style:font-name="Arial" style:font-name-complex="Arial" fo:language="pl" fo:country="PL"/>
    </style:style>
    <style:style style:name="P318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319" style:parent-style-name="Standard" style:list-style-name="LFO2" style:family="paragraph">
      <style:paragraph-properties fo:text-align="justify" fo:line-height="115%"/>
    </style:style>
    <style:style style:name="T320" style:parent-style-name="Domyślnaczcionkaakapitu" style:family="text">
      <style:text-properties style:font-name="Arial" style:font-name-complex="Arial" fo:language="pl" fo:country="PL"/>
    </style:style>
    <style:style style:name="T321" style:parent-style-name="Domyślnaczcionkaakapitu" style:family="text">
      <style:text-properties style:font-name="Arial" style:font-name-complex="Arial" fo:language="pl" fo:country="PL"/>
    </style:style>
    <style:style style:name="T322" style:parent-style-name="Domyślnaczcionkaakapitu" style:family="text">
      <style:text-properties style:font-name="Arial" style:font-name-complex="Arial"/>
    </style:style>
    <style:style style:name="T323" style:parent-style-name="Domyślnaczcionkaakapitu" style:family="text">
      <style:text-properties style:font-name="Arial" style:font-name-complex="Arial" fo:language="pl" fo:country="PL"/>
    </style:style>
    <style:style style:name="T324" style:parent-style-name="Domyślnaczcionkaakapitu" style:family="text">
      <style:text-properties style:font-name="Arial" style:font-name-complex="Arial" fo:language="pl" fo:country="PL"/>
    </style:style>
    <style:style style:name="T325" style:parent-style-name="Domyślnaczcionkaakapitu" style:family="text">
      <style:text-properties style:font-name="Arial" style:font-name-complex="Arial" fo:language="pl" fo:country="PL"/>
    </style:style>
    <style:style style:name="T326" style:parent-style-name="Domyślnaczcionkaakapitu" style:family="text">
      <style:text-properties style:font-name="Arial" style:font-name-complex="Arial" fo:language="pl" fo:country="PL"/>
    </style:style>
    <style:style style:name="T327" style:parent-style-name="Domyślnaczcionkaakapitu" style:family="text">
      <style:text-properties style:font-name="Arial" style:font-name-complex="Arial" fo:language="pl" fo:country="PL"/>
    </style:style>
    <style:style style:name="P328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329" style:parent-style-name="Standard" style:list-style-name="LFO2" style:family="paragraph">
      <style:paragraph-properties fo:text-align="justify" fo:line-height="115%"/>
      <style:text-properties style:font-name="Arial" style:font-name-complex="Arial" fo:language="pl" fo:country="PL"/>
    </style:style>
    <style:style style:name="P330" style:parent-style-name="Standard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language="pl" fo:country="PL"/>
    </style:style>
    <style:style style:name="P331" style:parent-style-name="Standard" style:list-style-name="LFO2" style:family="paragraph">
      <style:paragraph-properties fo:text-align="justify" fo:line-height="115%"/>
    </style:style>
    <style:style style:name="T332" style:parent-style-name="Domyślnaczcionkaakapitu" style:family="text">
      <style:text-properties style:font-name="Arial" style:font-name-complex="Arial" fo:language="pl" fo:country="PL"/>
    </style:style>
    <style:style style:name="T333" style:parent-style-name="Domyślnaczcionkaakapitu" style:family="text">
      <style:text-properties style:font-name="Arial" style:font-name-complex="Arial" fo:language="pl" fo:country="PL"/>
    </style:style>
    <style:style style:name="P334" style:parent-style-name="Akapitzlistą" style:family="paragraph">
      <style:paragraph-properties fo:text-align="justify" fo:line-height="115%"/>
      <style:text-properties style:font-name="Arial" style:font-name-complex="Arial" fo:language="pl" fo:country="PL"/>
    </style:style>
    <style:style style:name="P335" style:parent-style-name="Standard" style:list-style-name="LFO2" style:family="paragraph">
      <style:paragraph-properties fo:text-align="justify" fo:line-height="115%"/>
    </style:style>
    <style:style style:name="T336" style:parent-style-name="Domyślnaczcionkaakapitu" style:family="text">
      <style:text-properties style:font-name="Arial" style:font-name-complex="Arial" fo:language="pl" fo:country="PL"/>
    </style:style>
    <style:style style:name="T337" style:parent-style-name="Domyślnaczcionkaakapitu" style:family="text">
      <style:text-properties style:font-name="Arial" style:font-name-complex="Arial" fo:language="pl" fo:country="PL"/>
    </style:style>
    <style:style style:name="P338" style:parent-style-name="Akapitzlistą" style:family="paragraph">
      <style:paragraph-properties fo:text-align="justify" fo:line-height="115%"/>
      <style:text-properties style:font-name="Arial" style:font-name-complex="Arial" fo:language="pl" fo:country="PL"/>
    </style:style>
    <style:style style:name="P339" style:parent-style-name="Standard" style:list-style-name="LFO2" style:family="paragraph">
      <style:paragraph-properties fo:text-align="justify" fo:line-height="115%"/>
    </style:style>
    <style:style style:name="T340" style:parent-style-name="Domyślnaczcionkaakapitu" style:family="text">
      <style:text-properties style:font-name="Arial" style:font-name-complex="Arial" fo:language="pl" fo:country="PL"/>
    </style:style>
    <style:style style:name="T341" style:parent-style-name="Domyślnaczcionkaakapitu" style:family="text">
      <style:text-properties style:font-name="Arial" style:font-name-complex="Arial" fo:language="pl" fo:country="PL"/>
    </style:style>
    <style:style style:name="T342" style:parent-style-name="Domyślnaczcionkaakapitu" style:family="text">
      <style:text-properties style:font-name="Arial" style:font-name-complex="Arial" fo:language="pl" fo:country="PL"/>
    </style:style>
    <style:style style:name="T343" style:parent-style-name="Domyślnaczcionkaakapitu" style:family="text">
      <style:text-properties style:font-name="Arial" style:font-name-complex="Arial" fo:language="pl" fo:country="PL"/>
    </style:style>
    <style:style style:name="P344" style:parent-style-name="Akapitzlistą" style:family="paragraph">
      <style:paragraph-properties fo:text-align="justify" fo:line-height="115%"/>
      <style:text-properties style:font-name="Arial" style:font-name-complex="Arial" fo:language="pl" fo:country="PL"/>
    </style:style>
    <style:style style:name="P345" style:parent-style-name="Standard" style:list-style-name="LFO2" style:family="paragraph">
      <style:paragraph-properties fo:text-align="justify" fo:line-height="115%"/>
      <style:text-properties style:font-name="Arial" style:font-name-complex="Arial" fo:language="pl" fo:country="PL"/>
    </style:style>
    <style:style style:name="P346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347" style:parent-style-name="Standard" style:family="paragraph">
      <style:paragraph-properties fo:text-align="justify" fo:line-height="115%"/>
    </style:style>
    <style:style style:name="T34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49" style:parent-style-name="Domyślnaczcionkaakapitu" style:family="text">
      <style:text-properties style:font-name="Arial" style:font-name-complex="Arial" fo:language="pl" fo:country="PL"/>
    </style:style>
    <style:style style:name="P350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351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35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35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354" style:parent-style-name="Standard" style:list-style-name="LFO3" style:family="paragraph">
      <style:paragraph-properties fo:text-align="justify" fo:line-height="115%"/>
    </style:style>
    <style:style style:name="T355" style:parent-style-name="Domyślnaczcionkaakapitu" style:family="text">
      <style:text-properties style:font-name="Arial" style:font-name-complex="Arial" fo:language="pl" fo:country="PL"/>
    </style:style>
    <style:style style:name="T356" style:parent-style-name="Domyślnaczcionkaakapitu" style:family="text">
      <style:text-properties style:font-name="Arial" style:font-name-complex="Arial" fo:language="pl" fo:country="PL"/>
    </style:style>
    <style:style style:name="P357" style:parent-style-name="Standard" style:list-style-name="LFO3" style:family="paragraph">
      <style:paragraph-properties fo:text-align="justify" fo:line-height="115%"/>
      <style:text-properties style:font-name="Arial" style:font-name-complex="Arial" fo:language="pl" fo:country="PL"/>
    </style:style>
    <style:style style:name="P358" style:parent-style-name="Standard" style:list-style-name="LFO3" style:family="paragraph">
      <style:paragraph-properties fo:text-align="justify" fo:line-height="115%"/>
      <style:text-properties style:font-name="Arial" style:font-name-complex="Arial" fo:language="pl" fo:country="PL"/>
    </style:style>
    <style:style style:name="P359" style:parent-style-name="Akapitzlistą" style:family="paragraph">
      <style:text-properties style:font-name="Arial" style:font-name-complex="Arial" fo:language="pl" fo:country="PL"/>
    </style:style>
    <style:style style:name="P360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61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62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63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64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65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66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67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68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69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70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71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72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73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74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75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76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77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78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79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80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81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82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83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84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85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86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87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88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89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90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91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92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93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94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95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9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97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9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99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00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01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02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03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04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05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06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07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08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09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10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11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12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13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14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15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16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17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41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19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20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21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22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23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24" style:parent-style-name="Standard" style:list-style-name="LFO4" style:family="paragraph">
      <style:paragraph-properties fo:line-height="115%"/>
      <style:text-properties style:font-name="Arial" style:font-name-complex="Arial" fo:language="pl" fo:country="PL"/>
    </style:style>
    <style:style style:name="P425" style:parent-style-name="Standard" style:list-style-name="LFO4" style:family="paragraph">
      <style:paragraph-properties fo:line-height="115%"/>
      <style:text-properties style:font-name="Arial" style:font-name-complex="Arial" fo:language="pl" fo:country="PL"/>
    </style:style>
    <style:style style:name="P426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27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28" style:parent-style-name="Standard" style:list-style-name="LFO5" style:family="paragraph">
      <style:paragraph-properties fo:line-height="115%"/>
      <style:text-properties style:font-name="Arial" style:font-name-complex="Arial" fo:language="pl" fo:country="PL"/>
    </style:style>
    <style:style style:name="P429" style:parent-style-name="Standard" style:list-style-name="LFO5" style:family="paragraph">
      <style:paragraph-properties fo:line-height="115%"/>
      <style:text-properties style:font-name="Arial" style:font-name-complex="Arial" fo:language="pl" fo:country="PL"/>
    </style:style>
    <style:style style:name="P430" style:parent-style-name="Standard" style:list-style-name="LFO5" style:family="paragraph">
      <style:paragraph-properties fo:line-height="115%"/>
      <style:text-properties style:font-name="Arial" style:font-name-complex="Arial" fo:language="pl" fo:country="PL"/>
    </style:style>
    <style:style style:name="P431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32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33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34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35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36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37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38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39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40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41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42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43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44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45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46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47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48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49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50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51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52" style:parent-style-name="Standard" style:family="paragraph">
      <style:paragraph-properties fo:line-height="115%"/>
    </style:style>
    <style:style style:name="T453" style:parent-style-name="Domyślnaczcionkaakapitu" style:family="text">
      <style:text-properties style:font-name="Arial" style:font-name-complex="Arial" fo:language="pl" fo:country="PL"/>
    </style:style>
    <style:style style:name="T454" style:parent-style-name="Domyślnaczcionkaakapitu" style:family="text">
      <style:text-properties style:font-name="Arial" style:font-name-complex="Arial" fo:language="pl" fo:country="PL"/>
    </style:style>
    <style:style style:name="P455" style:parent-style-name="Standard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language="pl" fo:country="PL"/>
    </style:style>
    <style:style style:name="P45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45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458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language="pl" fo:country="PL"/>
    </style:style>
    <style:style style:name="P459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460" style:parent-style-name="Standard" style:family="paragraph">
      <style:text-properties fo:language="pl" fo:country="PL"/>
    </style:style>
    <style:style style:name="P461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62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63" style:parent-style-name="Standard" style:family="paragraph">
      <style:paragraph-properties fo:line-height="115%"/>
    </style:style>
    <style:style style:name="T464" style:parent-style-name="Domyślnaczcionkaakapitu" style:family="text">
      <style:text-properties style:font-name="Arial" style:font-name-complex="Arial" fo:language="pl" fo:country="PL"/>
    </style:style>
    <style:style style:name="T465" style:parent-style-name="Domyślnaczcionkaakapitu" style:family="text">
      <style:text-properties style:font-name="Arial" style:font-name-complex="Arial" fo:language="pl" fo:country="PL"/>
    </style:style>
    <style:style style:name="P466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67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68" style:parent-style-name="Standard" style:family="paragraph">
      <style:paragraph-properties fo:line-height="115%"/>
    </style:style>
    <style:style style:name="T469" style:parent-style-name="Domyślnaczcionkaakapitu" style:family="text">
      <style:text-properties style:font-name="Arial" style:font-name-complex="Arial" fo:language="pl" fo:country="PL"/>
    </style:style>
    <style:style style:name="P470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71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72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73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74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475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476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477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478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479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480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481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482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483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484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485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486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487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488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489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490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49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49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49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494" style:parent-style-name="Styl1" style:family="paragraph">
      <style:paragraph-properties fo:text-align="justify"/>
      <style:text-properties fo:language="pl" fo:country="PL"/>
    </style:style>
    <style:style style:name="P495" style:parent-style-name="Styl1" style:family="paragraph">
      <style:paragraph-properties fo:text-align="justify"/>
    </style:style>
    <style:style style:name="T496" style:parent-style-name="Domyślnaczcionkaakapitu" style:family="text">
      <style:text-properties fo:font-weight="bold" style:font-weight-asian="bold" style:font-weight-complex="bold" fo:language="pl" fo:country="PL"/>
    </style:style>
    <style:style style:name="T497" style:parent-style-name="Domyślnaczcionkaakapitu" style:family="text">
      <style:text-properties fo:language="pl" fo:country="PL"/>
    </style:style>
    <style:style style:name="T498" style:parent-style-name="Domyślnaczcionkaakapitu" style:family="text">
      <style:text-properties fo:language="pl" fo:country="PL"/>
    </style:style>
    <style:style style:name="T499" style:parent-style-name="Domyślnaczcionkaakapitu" style:family="text">
      <style:text-properties fo:language="pl" fo:country="PL"/>
    </style:style>
    <style:style style:name="T500" style:parent-style-name="Domyślnaczcionkaakapitu" style:family="text">
      <style:text-properties fo:language="pl" fo:country="PL"/>
    </style:style>
    <style:style style:name="P501" style:parent-style-name="Styl1" style:family="paragraph">
      <style:paragraph-properties fo:text-align="justify"/>
      <style:text-properties fo:language="pl" fo:country="PL"/>
    </style:style>
    <style:style style:name="P502" style:parent-style-name="Styl1" style:family="paragraph">
      <style:paragraph-properties fo:text-align="justify"/>
    </style:style>
    <style:style style:name="T503" style:parent-style-name="Domyślnaczcionkaakapitu" style:family="text">
      <style:text-properties fo:font-weight="bold" style:font-weight-asian="bold" style:font-weight-complex="bold" fo:language="pl" fo:country="PL"/>
    </style:style>
    <style:style style:name="T504" style:parent-style-name="Domyślnaczcionkaakapitu" style:family="text">
      <style:text-properties fo:language="pl" fo:country="PL"/>
    </style:style>
    <style:style style:name="T505" style:parent-style-name="Domyślnaczcionkaakapitu" style:family="text">
      <style:text-properties fo:language="pl" fo:country="PL"/>
    </style:style>
    <style:style style:name="P506" style:parent-style-name="Styl1" style:family="paragraph">
      <style:paragraph-properties fo:text-align="justify"/>
      <style:text-properties fo:language="pl" fo:country="PL"/>
    </style:style>
    <style:style style:name="P507" style:parent-style-name="Styl1" style:family="paragraph">
      <style:paragraph-properties fo:text-align="justify"/>
    </style:style>
    <style:style style:name="T508" style:parent-style-name="Domyślnaczcionkaakapitu" style:family="text">
      <style:text-properties fo:font-weight="bold" style:font-weight-asian="bold" style:font-weight-complex="bold" fo:language="pl" fo:country="PL"/>
    </style:style>
    <style:style style:name="T509" style:parent-style-name="Domyślnaczcionkaakapitu" style:family="text">
      <style:text-properties fo:language="pl" fo:country="PL"/>
    </style:style>
    <style:style style:name="T510" style:parent-style-name="Domyślnaczcionkaakapitu" style:family="text">
      <style:text-properties fo:language="pl" fo:country="PL"/>
    </style:style>
    <style:style style:name="P511" style:parent-style-name="Styl1" style:family="paragraph">
      <style:paragraph-properties fo:text-align="justify"/>
      <style:text-properties fo:language="pl" fo:country="PL"/>
    </style:style>
    <style:style style:name="P512" style:parent-style-name="Styl1" style:family="paragraph">
      <style:paragraph-properties fo:text-align="justify"/>
      <style:text-properties fo:language="pl" fo:country="PL"/>
    </style:style>
    <style:style style:name="P513" style:parent-style-name="Styl1" style:family="paragraph">
      <style:paragraph-properties fo:text-align="justify"/>
      <style:text-properties fo:language="pl" fo:country="PL"/>
    </style:style>
    <style:style style:name="P514" style:parent-style-name="Styl1" style:family="paragraph">
      <style:paragraph-properties fo:text-align="justify"/>
      <style:text-properties fo:language="pl" fo:country="PL"/>
    </style:style>
    <style:style style:name="P515" style:parent-style-name="Styl1" style:family="paragraph">
      <style:paragraph-properties fo:text-align="justify"/>
      <style:text-properties fo:language="pl" fo:country="PL"/>
    </style:style>
    <style:style style:name="P516" style:parent-style-name="Styl1" style:family="paragraph">
      <style:paragraph-properties fo:text-align="justify"/>
      <style:text-properties fo:language="pl" fo:country="PL"/>
    </style:style>
    <style:style style:name="P517" style:parent-style-name="Styl1" style:family="paragraph">
      <style:paragraph-properties fo:text-align="justify"/>
      <style:text-properties fo:language="pl" fo:country="PL"/>
    </style:style>
    <style:style style:name="P518" style:parent-style-name="Styl1" style:family="paragraph">
      <style:paragraph-properties fo:text-align="justify"/>
      <style:text-properties fo:language="pl" fo:country="PL"/>
    </style:style>
    <style:style style:name="P519" style:parent-style-name="Styl1" style:family="paragraph">
      <style:paragraph-properties fo:text-align="justify"/>
      <style:text-properties fo:language="pl" fo:country="PL"/>
    </style:style>
    <style:style style:name="P520" style:parent-style-name="Styl1" style:family="paragraph">
      <style:paragraph-properties fo:text-align="justify"/>
      <style:text-properties fo:language="pl" fo:country="PL"/>
    </style:style>
    <style:style style:name="P521" style:parent-style-name="Styl1" style:family="paragraph">
      <style:paragraph-properties fo:text-align="justify"/>
      <style:text-properties fo:language="pl" fo:country="PL"/>
    </style:style>
    <style:style style:name="P522" style:parent-style-name="Styl1" style:family="paragraph">
      <style:paragraph-properties fo:text-align="justify"/>
      <style:text-properties fo:language="pl" fo:country="PL"/>
    </style:style>
    <style:style style:name="P523" style:parent-style-name="Styl1" style:family="paragraph">
      <style:paragraph-properties fo:text-align="justify"/>
      <style:text-properties fo:language="pl" fo:country="PL"/>
    </style:style>
    <style:style style:name="P524" style:parent-style-name="Styl1" style:family="paragraph">
      <style:paragraph-properties fo:text-align="justify"/>
      <style:text-properties fo:language="pl" fo:country="PL"/>
    </style:style>
    <style:style style:name="P525" style:parent-style-name="Styl1" style:family="paragraph">
      <style:paragraph-properties fo:text-align="justify"/>
      <style:text-properties fo:language="pl" fo:country="PL"/>
    </style:style>
    <style:style style:name="P526" style:parent-style-name="Styl1" style:family="paragraph">
      <style:paragraph-properties fo:text-align="justify"/>
      <style:text-properties fo:language="pl" fo:country="PL"/>
    </style:style>
    <style:style style:name="P527" style:parent-style-name="Styl1" style:family="paragraph">
      <style:paragraph-properties fo:text-align="justify"/>
      <style:text-properties fo:language="pl" fo:country="PL"/>
    </style:style>
    <style:style style:name="P528" style:parent-style-name="Styl1" style:family="paragraph">
      <style:paragraph-properties fo:text-align="justify"/>
      <style:text-properties fo:language="pl" fo:country="PL"/>
    </style:style>
    <style:style style:name="P529" style:parent-style-name="Styl1" style:family="paragraph">
      <style:paragraph-properties fo:text-align="justify"/>
      <style:text-properties fo:language="pl" fo:country="PL"/>
    </style:style>
    <style:style style:name="P530" style:parent-style-name="Styl1" style:family="paragraph">
      <style:paragraph-properties fo:text-align="justify"/>
      <style:text-properties fo:language="pl" fo:country="PL"/>
    </style:style>
    <style:style style:name="P531" style:parent-style-name="Styl1" style:family="paragraph">
      <style:paragraph-properties fo:text-align="justify"/>
      <style:text-properties fo:language="pl" fo:country="PL"/>
    </style:style>
    <style:style style:name="P532" style:parent-style-name="Styl1" style:family="paragraph">
      <style:paragraph-properties fo:text-align="justify"/>
      <style:text-properties fo:language="pl" fo:country="PL"/>
    </style:style>
    <style:style style:name="P533" style:parent-style-name="Styl1" style:family="paragraph">
      <style:paragraph-properties fo:text-align="justify"/>
      <style:text-properties fo:language="pl" fo:country="PL"/>
    </style:style>
    <style:style style:name="P534" style:parent-style-name="Styl1" style:family="paragraph">
      <style:paragraph-properties fo:text-align="justify"/>
      <style:text-properties fo:language="pl" fo:country="PL"/>
    </style:style>
    <style:style style:name="P535" style:parent-style-name="Styl1" style:family="paragraph">
      <style:paragraph-properties fo:text-align="justify"/>
      <style:text-properties fo:language="pl" fo:country="PL"/>
    </style:style>
    <style:style style:name="P536" style:parent-style-name="Styl1" style:family="paragraph">
      <style:paragraph-properties fo:text-align="justify"/>
      <style:text-properties fo:language="pl" fo:country="PL"/>
    </style:style>
    <style:style style:name="P537" style:parent-style-name="Styl1" style:family="paragraph">
      <style:paragraph-properties fo:text-align="justify"/>
    </style:style>
    <style:style style:name="T538" style:parent-style-name="Domyślnaczcionkaakapitu" style:family="text">
      <style:text-properties fo:language="pl" fo:country="PL"/>
    </style:style>
    <style:style style:name="P53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540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language="pl" fo:country="PL"/>
    </style:style>
    <style:style style:name="P541" style:parent-style-name="Standard" style:family="paragraph">
      <style:paragraph-properties fo:line-height="115%"/>
      <style:text-properties style:font-name-complex="Times New Roman" fo:language="pl" fo:country="PL"/>
    </style:style>
    <style:style style:name="P54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54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54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545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54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547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48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49" style:parent-style-name="Standard" style:list-style-name="LFO6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50" style:parent-style-name="Standard" style:list-style-name="LFO6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51" style:parent-style-name="Standard" style:list-style-name="LFO6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52" style:parent-style-name="Standard" style:list-style-name="LFO6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53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54" style:parent-style-name="Standard" style:list-style-name="LFO7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55" style:parent-style-name="Standard" style:list-style-name="LFO7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56" style:parent-style-name="Standard" style:list-style-name="LFO7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57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58" style:parent-style-name="Standard" style:list-style-name="LFO8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59" style:parent-style-name="Standard" style:list-style-name="LFO8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60" style:parent-style-name="Standard" style:list-style-name="LFO8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61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62" style:parent-style-name="Standard" style:list-style-name="LFO9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63" style:parent-style-name="Standard" style:list-style-name="LFO9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64" style:parent-style-name="Standard" style:list-style-name="LFO9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65" style:parent-style-name="Standard" style:list-style-name="LFO9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66" style:parent-style-name="Standard" style:list-style-name="LFO9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67" style:parent-style-name="Standard" style:list-style-name="LFO9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68" style:parent-style-name="Standard" style:list-style-name="LFO9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69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70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71" style:parent-style-name="Standard" style:list-style-name="LFO10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72" style:parent-style-name="Standard" style:list-style-name="LFO10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73" style:parent-style-name="Standard" style:list-style-name="LFO10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74" style:parent-style-name="Standard" style:list-style-name="LFO10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75" style:parent-style-name="Standard" style:list-style-name="LFO10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76" style:parent-style-name="Standard" style:list-style-name="LFO10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77" style:parent-style-name="Standard" style:list-style-name="LFO10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78" style:parent-style-name="Standard" style:list-style-name="LFO10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79" style:parent-style-name="Standard" style:list-style-name="LFO11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80" style:parent-style-name="Standard" style:list-style-name="LFO11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81" style:parent-style-name="Standard" style:list-style-name="LFO11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82" style:parent-style-name="Standard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language="pl" fo:country="PL"/>
    </style:style>
    <style:style style:name="P583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84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85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58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58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58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58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590" style:parent-style-name="Standard" style:family="paragraph">
      <style:paragraph-properties fo:text-align="center" fo:line-height="115%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/>
    </style:style>
    <style:style style:name="P591" style:parent-style-name="Akapitzlistą" style:list-style-name="LFO12" style:family="paragraph">
      <style:paragraph-properties fo:widows="2" fo:orphans="2" fo:text-align="justify" style:vertical-align="auto" fo:margin-bottom="0.1666in" fo:line-height="115%"/>
      <style:text-properties fo:hyphenate="true"/>
    </style:style>
    <style:style style:name="T592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pl" style:country-asian="PL" style:language-complex="ar" style:country-complex="SA"/>
    </style:style>
    <style:style style:name="T5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23232" style:letter-kerning="false" fo:language="pl" fo:country="PL" style:language-asian="pl" style:country-asian="PL" style:language-complex="ar" style:country-complex="SA"/>
    </style:style>
    <style:style style:name="T594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pl" style:country-asian="PL" style:language-complex="ar" style:country-complex="SA"/>
    </style:style>
    <style:style style:name="T595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pl" style:country-asian="PL" style:language-complex="ar" style:country-complex="SA"/>
    </style:style>
    <style:style style:name="P596" style:parent-style-name="Akapitzlistą" style:list-style-name="LFO12" style:family="paragraph">
      <style:paragraph-properties fo:widows="2" fo:orphans="2" fo:text-align="justify" style:vertical-align="auto" fo:margin-bottom="0.1666in" fo:line-height="115%"/>
      <style:text-properties fo:hyphenate="true"/>
    </style:style>
    <style:style style:name="T597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/>
    </style:style>
    <style:style style:name="P598" style:parent-style-name="Akapitzlistą" style:list-style-name="LFO12" style:family="paragraph">
      <style:paragraph-properties fo:widows="2" fo:orphans="2" fo:text-align="justify" style:vertical-align="auto" fo:margin-bottom="0.1666in" fo:line-height="115%"/>
      <style:text-properties fo:hyphenate="true"/>
    </style:style>
    <style:style style:name="T599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/>
    </style:style>
    <style:style style:name="T600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/>
    </style:style>
    <style:style style:name="P601" style:parent-style-name="Akapitzlistą" style:list-style-name="LFO12" style:family="paragraph">
      <style:paragraph-properties fo:widows="2" fo:orphans="2" fo:text-align="justify" style:vertical-align="auto" fo:margin-bottom="0.1666in" fo:line-height="115%"/>
      <style:text-properties fo:hyphenate="true"/>
    </style:style>
    <style:style style:name="T602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/>
    </style:style>
    <style:style style:name="P603" style:parent-style-name="Akapitzlistą" style:list-style-name="LFO12" style:family="paragraph">
      <style:paragraph-properties fo:widows="2" fo:orphans="2" fo:text-align="justify" style:vertical-align="auto" fo:margin-bottom="0.1666in" fo:line-height="115%"/>
      <style:text-properties fo:hyphenate="true"/>
    </style:style>
    <style:style style:name="T604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/>
    </style:style>
    <style:style style:name="T605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/>
    </style:style>
    <style:style style:name="P606" style:parent-style-name="Akapitzlistą" style:list-style-name="LFO12" style:family="paragraph">
      <style:paragraph-properties fo:widows="2" fo:orphans="2" fo:text-align="justify" style:vertical-align="auto" fo:margin-bottom="0.1666in" fo:line-height="115%"/>
      <style:text-properties fo:hyphenate="true"/>
    </style:style>
    <style:style style:name="T607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/>
    </style:style>
    <style:style style:name="T608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/>
    </style:style>
    <style:style style:name="P609" style:parent-style-name="Akapitzlistą" style:list-style-name="LFO12" style:family="paragraph">
      <style:paragraph-properties fo:widows="2" fo:orphans="2" fo:text-align="justify" style:vertical-align="auto" fo:margin-bottom="0.1666in" fo:line-height="115%"/>
      <style:text-properties fo:hyphenate="true"/>
    </style:style>
    <style:style style:name="T610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/>
    </style:style>
    <style:style style:name="P611" style:parent-style-name="Akapitzlistą" style:list-style-name="LFO12" style:family="paragraph">
      <style:paragraph-properties fo:widows="2" fo:orphans="2" fo:text-align="justify" style:vertical-align="auto" fo:margin-bottom="0.1666in" fo:line-height="115%"/>
      <style:text-properties fo:hyphenate="true"/>
    </style:style>
    <style:style style:name="T612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/>
    </style:style>
    <style:style style:name="P613" style:parent-style-name="Akapitzlistą" style:list-style-name="LFO12" style:family="paragraph">
      <style:paragraph-properties fo:widows="2" fo:orphans="2" fo:text-align="justify" style:vertical-align="auto" fo:margin-bottom="0.1666in" fo:line-height="115%"/>
      <style:text-properties fo:hyphenate="true"/>
    </style:style>
    <style:style style:name="T614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/>
    </style:style>
    <style:style style:name="T615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/>
    </style:style>
    <style:style style:name="T616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/>
    </style:style>
    <style:style style:name="T617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/>
    </style:style>
    <style:style style:name="P618" style:parent-style-name="Normalny" style:family="paragraph">
      <style:paragraph-properties style:text-autospace="none" fo:text-align="justify" style:vertical-align="auto" fo:margin-bottom="0.1666in" fo:line-height="115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323232" style:letter-kerning="false" fo:language="pl" fo:country="PL" style:language-asian="en" style:country-asian="US" style:language-complex="ar" style:country-complex="SA" fo:hyphenate="true"/>
    </style:style>
    <style:style style:name="P619" style:parent-style-name="Normalny" style:family="paragraph">
      <style:paragraph-properties style:text-autospace="none" fo:text-align="center" style:vertical-align="auto" fo:margin-bottom="0.1666in" fo:line-height="115%" fo:margin-left="0.25in">
        <style:tab-stops/>
      </style:paragraph-properties>
      <style:text-properties fo:hyphenate="true"/>
    </style:style>
    <style:style style:name="T6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23232" style:letter-kerning="false" fo:language="pl" fo:country="PL" style:language-asian="en" style:country-asian="US" style:language-complex="ar" style:country-complex="SA"/>
    </style:style>
    <style:style style:name="P621" style:parent-style-name="Akapitzlistą" style:list-style-name="LFO13" style:family="paragraph">
      <style:paragraph-properties fo:widows="2" fo:orphans="2" style:text-autospace="none" fo:text-align="justify" style:vertical-align="auto" fo:margin-bottom="0.1666in" fo:line-height="115%"/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22" style:parent-style-name="Akapitzlistą" style:list-style-name="LFO13" style:family="paragraph">
      <style:paragraph-properties fo:widows="2" fo:orphans="2" style:text-autospace="none" fo:text-align="justify" style:vertical-align="auto" fo:margin-bottom="0.1666in" fo:line-height="115%"/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23" style:parent-style-name="Akapitzlistą" style:list-style-name="LFO13" style:family="paragraph">
      <style:paragraph-properties fo:widows="2" fo:orphans="2" style:text-autospace="none" fo:text-align="justify" style:vertical-align="auto" fo:margin-bottom="0.1666in" fo:line-height="115%"/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24" style:parent-style-name="Akapitzlistą" style:list-style-name="LFO13" style:family="paragraph">
      <style:paragraph-properties fo:widows="2" fo:orphans="2" style:text-autospace="none" fo:text-align="justify" style:vertical-align="auto" fo:margin-bottom="0.1666in" fo:line-height="115%"/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25" style:parent-style-name="Akapitzlistą" style:list-style-name="LFO13" style:family="paragraph">
      <style:paragraph-properties fo:widows="2" fo:orphans="2" style:text-autospace="none" fo:text-align="justify" style:vertical-align="auto" fo:margin-bottom="0.1666in" fo:line-height="115%"/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26" style:parent-style-name="Normalny" style:family="paragraph">
      <style:paragraph-properties style:text-autospace="none" fo:text-align="center" style:vertical-align="auto" fo:margin-bottom="0.1666in" fo:line-height="115%" fo:margin-left="0.25in">
        <style:tab-stops/>
      </style:paragraph-properties>
      <style:text-properties fo:hyphenate="true"/>
    </style:style>
    <style:style style:name="T6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23232" style:letter-kerning="false" fo:language="pl" fo:country="PL" style:language-asian="en" style:country-asian="US" style:language-complex="ar" style:country-complex="SA"/>
    </style:style>
    <style:style style:name="P628" style:parent-style-name="Akapitzlistą" style:list-style-name="LFO14" style:family="paragraph">
      <style:paragraph-properties fo:widows="2" fo:orphans="2" style:text-autospace="none" fo:text-align="justify" style:vertical-align="auto" fo:line-height="115%" fo:margin-left="0.2479in" fo:text-indent="-0.2479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29" style:parent-style-name="Normalny" style:list-style-name="LFO14" style:family="paragraph">
      <style:paragraph-properties fo:widows="2" fo:orphans="2" style:text-autospace="none" fo:text-align="justify" style:vertical-align="auto" fo:line-height="115%" fo:margin-left="0.2479in" fo:text-indent="-0.2479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30" style:parent-style-name="Normalny" style:list-style-name="LFO14" style:family="paragraph">
      <style:paragraph-properties fo:widows="2" fo:orphans="2" style:text-autospace="none" fo:text-align="justify" style:vertical-align="auto" fo:line-height="115%" fo:margin-left="0.2479in" fo:text-indent="-0.2479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31" style:parent-style-name="Normalny" style:list-style-name="LFO14" style:family="paragraph">
      <style:paragraph-properties fo:widows="2" fo:orphans="2" style:text-autospace="none" fo:text-align="justify" style:vertical-align="auto" fo:line-height="115%" fo:margin-left="0.2479in" fo:text-indent="-0.2479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32" style:parent-style-name="Normalny" style:list-style-name="LFO14" style:family="paragraph">
      <style:paragraph-properties fo:widows="2" fo:orphans="2" style:text-autospace="none" fo:text-align="justify" style:vertical-align="auto" fo:line-height="115%" fo:margin-left="0.2479in" fo:text-indent="-0.2479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33" style:parent-style-name="Normalny" style:list-style-name="LFO14" style:family="paragraph">
      <style:paragraph-properties fo:widows="2" fo:orphans="2" style:text-autospace="none" fo:text-align="justify" style:vertical-align="auto" fo:line-height="115%" fo:margin-left="0.2479in" fo:text-indent="-0.2479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34" style:parent-style-name="Normalny" style:list-style-name="LFO14" style:family="paragraph">
      <style:paragraph-properties fo:widows="2" fo:orphans="2" style:text-autospace="none" fo:text-align="justify" style:vertical-align="auto" fo:line-height="115%" fo:margin-left="0.2479in" fo:text-indent="-0.2479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35" style:parent-style-name="Normalny" style:list-style-name="LFO14" style:family="paragraph">
      <style:paragraph-properties fo:widows="2" fo:orphans="2" style:text-autospace="none" fo:text-align="justify" style:vertical-align="auto" fo:line-height="115%" fo:margin-left="0.2479in" fo:text-indent="-0.2479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36" style:parent-style-name="Normalny" style:list-style-name="LFO14" style:family="paragraph">
      <style:paragraph-properties fo:widows="2" fo:orphans="2" style:text-autospace="none" fo:text-align="justify" style:vertical-align="auto" fo:line-height="115%" fo:margin-left="0.2479in" fo:text-indent="-0.2479in">
        <style:tab-stops/>
      </style:paragraph-properties>
      <style:text-properties fo:hyphenate="true"/>
    </style:style>
    <style:style style:name="T637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/>
    </style:style>
    <style:style style:name="T638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/>
    </style:style>
    <style:style style:name="T6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23232" style:letter-kerning="false" fo:language="pl" fo:country="PL" style:language-asian="en" style:country-asian="US" style:language-complex="ar" style:country-complex="SA"/>
    </style:style>
    <style:style style:name="P640" style:parent-style-name="Normalny" style:list-style-name="LFO14" style:family="paragraph">
      <style:paragraph-properties fo:widows="2" fo:orphans="2" style:text-autospace="none" fo:text-align="justify" style:vertical-align="auto" fo:margin-bottom="0.1666in" fo:line-height="115%"/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41" style:parent-style-name="Normalny" style:list-style-name="LFO14" style:family="paragraph">
      <style:paragraph-properties fo:widows="2" fo:orphans="2" style:text-autospace="none" fo:text-align="justify" style:vertical-align="auto" fo:margin-bottom="0.1666in" fo:line-height="115%"/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42" style:parent-style-name="Normalny" style:family="paragraph">
      <style:paragraph-properties style:text-autospace="none" fo:text-align="center" style:vertical-align="auto" fo:margin-bottom="0.1666in" fo:line-height="115%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323232" style:letter-kerning="false" fo:language="pl" fo:country="PL" style:language-asian="en" style:country-asian="US" style:language-complex="ar" style:country-complex="SA" fo:hyphenate="true"/>
    </style:style>
    <style:style style:name="P643" style:parent-style-name="Standard" style:family="paragraph">
      <style:paragraph-properties fo:text-align="justify" fo:line-height="115%"/>
    </style:style>
    <style:style style:name="T644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pl" style:country-asian="PL" style:language-complex="ar" style:country-complex="SA"/>
    </style:style>
    <style:style style:name="T645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pl" style:country-asian="PL" style:language-complex="ar" style:country-complex="SA"/>
    </style:style>
    <style:style style:name="T646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pl" style:country-asian="PL" style:language-complex="ar" style:country-complex="SA"/>
    </style:style>
    <style:style style:name="T647" style:parent-style-name="Domyślnaczcionkaakapitu" style:family="text">
      <style:text-properties style:font-name="Arial" style:font-name-asian="Times New Roman" style:font-name-complex="Arial" fo:color="#323232" style:letter-kerning="false" fo:language="pl" fo:country="PL" style:language-asian="pl" style:country-asian="PL" style:language-complex="ar" style:country-complex="SA"/>
    </style:style>
    <style:style style:name="P648" style:parent-style-name="Standard" style:family="paragraph">
      <style:paragraph-properties fo:text-align="center" fo:line-height="115%"/>
      <style:text-properties style:font-name="Arial" style:font-name-complex="Arial" fo:language="pl" fo:country="PL"/>
    </style:style>
    <style:style style:name="P64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650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651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65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65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65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65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65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65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658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659" style:parent-style-name="Standard" style:list-style-name="LFO15" style:family="paragraph">
      <style:paragraph-properties fo:text-align="justify" fo:line-height="115%"/>
      <style:text-properties style:font-name="Arial" style:font-name-complex="Arial" fo:language="pl" fo:country="PL"/>
    </style:style>
    <style:style style:name="P660" style:parent-style-name="Standard" style:list-style-name="LFO15" style:family="paragraph">
      <style:paragraph-properties fo:text-align="justify" fo:line-height="115%"/>
      <style:text-properties style:font-name="Arial" style:font-name-complex="Arial" fo:language="pl" fo:country="PL"/>
    </style:style>
    <style:style style:name="P661" style:parent-style-name="Standard" style:list-style-name="LFO16" style:family="paragraph">
      <style:paragraph-properties fo:text-align="justify" fo:line-height="115%"/>
      <style:text-properties style:font-name="Arial" style:font-name-complex="Arial" fo:language="pl" fo:country="PL"/>
    </style:style>
    <style:style style:name="P662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663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66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665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666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66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66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669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670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671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672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673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674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67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67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677" style:parent-style-name="Normalny" style:family="paragraph">
      <style:paragraph-properties fo:widows="2" fo:orphans="2" fo:text-align="center" style:vertical-align="auto" style:line-height-at-least="0.1875in"/>
      <style:text-properties fo:hyphenate="true"/>
    </style:style>
    <style:style style:name="T678" style:parent-style-name="Domyślnaczcionkaakapitu" style:family="text">
      <style:text-properties style:font-name="Calibri" style:font-name-asian="Times New Roman" style:font-name-complex="Calibri" fo:color="#323232" style:letter-kerning="false" fo:language="pl" fo:country="PL" style:language-asian="pl" style:country-asian="PL" style:language-complex="ar" style:country-complex="SA"/>
    </style:style>
    <style:style style:name="T6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23232" style:letter-kerning="false" fo:language="pl" fo:country="PL" style:language-asian="pl" style:country-asian="PL" style:language-complex="ar" style:country-complex="SA"/>
    </style:style>
    <style:style style:name="P680" style:parent-style-name="Akapitzlistą" style:list-style-name="LFO17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81" style:parent-style-name="Normalny" style:list-style-name="LFO17" style:family="paragraph">
      <style:paragraph-properties fo:widows="2" fo:orphans="2" style:text-autospace="none" fo:text-align="justify" style:vertical-align="auto" fo:line-height="115%" fo:margin-left="0.2479in" fo:text-indent="-0.2479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82" style:parent-style-name="Akapitzlistą" style:list-style-name="LFO18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83" style:parent-style-name="Akapitzlistą" style:list-style-name="LFO18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84" style:parent-style-name="Akapitzlistą" style:list-style-name="LFO18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85" style:parent-style-name="Akapitzlistą" style:list-style-name="LFO18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86" style:parent-style-name="Akapitzlistą" style:list-style-name="LFO17" style:family="paragraph">
      <style:paragraph-properties fo:widows="2" fo:orphans="2" style:text-autospace="none" fo:text-align="justify" style:vertical-align="auto" fo:line-height="115%" fo:margin-left="0.2479in" fo:text-indent="-0.2479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87" style:parent-style-name="Akapitzlistą" style:list-style-name="LFO19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88" style:parent-style-name="Akapitzlistą" style:list-style-name="LFO19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89" style:parent-style-name="Akapitzlistą" style:list-style-name="LFO19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90" style:parent-style-name="Akapitzlistą" style:list-style-name="LFO19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91" style:parent-style-name="Akapitzlistą" style:list-style-name="LFO19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92" style:parent-style-name="Akapitzlistą" style:list-style-name="LFO19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93" style:parent-style-name="Akapitzlistą" style:list-style-name="LFO19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94" style:parent-style-name="Akapitzlistą" style:list-style-name="LFO17" style:family="paragraph">
      <style:paragraph-properties fo:widows="2" fo:orphans="2" style:text-autospace="none" fo:text-align="justify" style:vertical-align="auto" fo:line-height="115%" fo:margin-left="0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95" style:parent-style-name="Normalny" style:list-style-name="LFO17" style:family="paragraph">
      <style:paragraph-properties fo:widows="2" fo:orphans="2" style:text-autospace="none" fo:text-align="justify" style:vertical-align="auto" fo:line-height="115%" fo:margin-left="0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96" style:parent-style-name="Normalny" style:list-style-name="LFO17" style:family="paragraph">
      <style:paragraph-properties fo:widows="2" fo:orphans="2" style:text-autospace="none" fo:text-align="justify" style:vertical-align="auto" fo:line-height="115%" fo:margin-left="0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97" style:parent-style-name="Normalny" style:list-style-name="LFO17" style:family="paragraph">
      <style:paragraph-properties fo:widows="2" fo:orphans="2" style:text-autospace="none" fo:text-align="justify" style:vertical-align="auto" fo:line-height="115%" fo:margin-left="0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98" style:parent-style-name="Normalny" style:list-style-name="LFO17" style:family="paragraph">
      <style:paragraph-properties fo:widows="2" fo:orphans="2" style:text-autospace="none" fo:text-align="justify" style:vertical-align="auto" fo:line-height="115%" fo:margin-left="0in" fo:text-indent="-0.2479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699" style:parent-style-name="Akapitzlistą" style:list-style-name="LFO20" style:family="paragraph">
      <style:paragraph-properties fo:widows="2" fo:orphans="2" style:text-autospace="none" fo:text-align="justify" style:vertical-align="auto" fo:line-height="115%" fo:margin-left="0in" fo:text-indent="-0.2479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700" style:parent-style-name="Akapitzlistą" style:list-style-name="LFO20" style:family="paragraph">
      <style:paragraph-properties fo:widows="2" fo:orphans="2" style:text-autospace="none" fo:text-align="justify" style:vertical-align="auto" fo:line-height="115%" fo:margin-left="0in" fo:text-indent="-0.2479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701" style:parent-style-name="Akapitzlistą" style:family="paragraph">
      <style:paragraph-properties fo:widows="2" fo:orphans="2" style:text-autospace="none" fo:text-align="justify" style:vertical-align="auto" fo:line-height="115%" fo:margin-left="0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702" style:parent-style-name="Akapitzlistą" style:list-style-name="LFO17" style:family="paragraph">
      <style:paragraph-properties fo:widows="2" fo:orphans="2" style:text-autospace="none" fo:text-align="justify" style:vertical-align="auto" fo:line-height="115%" fo:margin-left="0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703" style:parent-style-name="Akapitzlistą" style:family="paragraph">
      <style:paragraph-properties fo:widows="2" fo:orphans="2" style:text-autospace="none" fo:text-align="justify" style:vertical-align="auto" fo:line-height="115%" fo:margin-left="0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704" style:parent-style-name="Normalny" style:list-style-name="LFO17" style:family="paragraph">
      <style:paragraph-properties fo:widows="2" fo:orphans="2" style:text-autospace="none" fo:text-align="justify" style:vertical-align="auto" fo:line-height="115%" fo:margin-left="0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705" style:parent-style-name="Normalny" style:list-style-name="LFO17" style:family="paragraph">
      <style:paragraph-properties fo:widows="2" fo:orphans="2" style:text-autospace="none" fo:text-align="justify" style:vertical-align="auto" fo:line-height="115%" fo:margin-left="0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706" style:parent-style-name="Normalny" style:list-style-name="LFO17" style:family="paragraph">
      <style:paragraph-properties fo:widows="2" fo:orphans="2" style:text-autospace="none" fo:text-align="justify" style:vertical-align="auto" fo:line-height="115%" fo:margin-left="0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707" style:parent-style-name="Normalny" style:list-style-name="LFO17" style:family="paragraph">
      <style:paragraph-properties fo:widows="2" fo:orphans="2" style:text-autospace="none" fo:text-align="justify" style:vertical-align="auto" fo:line-height="115%" fo:margin-left="0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708" style:parent-style-name="Normalny" style:list-style-name="LFO17" style:family="paragraph">
      <style:paragraph-properties fo:widows="2" fo:orphans="2" style:text-autospace="none" fo:text-align="justify" style:vertical-align="auto" fo:line-height="115%" fo:margin-left="0in">
        <style:tab-stops/>
      </style:paragraph-properties>
      <style:text-properties style:font-name="Arial" style:font-name-asian="Times New Roman" style:font-name-complex="Arial" fo:color="#323232" style:letter-kerning="false" fo:language="pl" fo:country="PL" style:language-asian="en" style:country-asian="US" style:language-complex="ar" style:country-complex="SA" fo:hyphenate="true"/>
    </style:style>
    <style:style style:name="P709" style:parent-style-name="Standard" style:family="paragraph">
      <style:paragraph-properties fo:line-height="150%"/>
      <style:text-properties fo:language="pl" fo:country="PL"/>
    </style:style>
    <style:style style:name="P71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11" style:parent-style-name="Standard" style:family="paragraph">
      <style:paragraph-properties fo:text-align="center" fo:line-height="115%"/>
    </style:style>
    <style:style style:name="T71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713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1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15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16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17" style:parent-style-name="Standard" style:list-style-name="LFO21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18" style:parent-style-name="Standard" style:list-style-name="LFO21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19" style:parent-style-name="Standard" style:list-style-name="LFO21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20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21" style:parent-style-name="Standard" style:list-style-name="LFO16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22" style:parent-style-name="Standard" style:list-style-name="LFO16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23" style:parent-style-name="Standard" style:list-style-name="LFO16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24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25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26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27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28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3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3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34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73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36" style:parent-style-name="Standard" style:list-style-name="LFO22" style:family="paragraph">
      <style:paragraph-properties fo:line-height="115%"/>
      <style:text-properties style:font-name="Arial" style:font-name-complex="Arial" fo:language="pl" fo:country="PL"/>
    </style:style>
    <style:style style:name="P737" style:parent-style-name="Standard" style:list-style-name="LFO22" style:family="paragraph">
      <style:paragraph-properties fo:line-height="115%"/>
      <style:text-properties style:font-name="Arial" style:font-name-complex="Arial" fo:language="pl" fo:country="PL"/>
    </style:style>
    <style:style style:name="P738" style:parent-style-name="Standard" style:list-style-name="LFO22" style:family="paragraph">
      <style:paragraph-properties fo:line-height="115%"/>
      <style:text-properties style:font-name="Arial" style:font-name-complex="Arial" fo:language="pl" fo:country="PL"/>
    </style:style>
    <style:style style:name="P739" style:parent-style-name="Standard" style:list-style-name="LFO22" style:family="paragraph">
      <style:paragraph-properties fo:line-height="115%"/>
      <style:text-properties style:font-name="Arial" style:font-name-complex="Arial" fo:language="pl" fo:country="PL"/>
    </style:style>
    <style:style style:name="P740" style:parent-style-name="Standard" style:list-style-name="LFO22" style:family="paragraph">
      <style:paragraph-properties fo:line-height="115%"/>
      <style:text-properties style:font-name="Arial" style:font-name-complex="Arial" fo:language="pl" fo:country="PL"/>
    </style:style>
    <style:style style:name="P741" style:parent-style-name="Standard" style:list-style-name="LFO22" style:family="paragraph">
      <style:paragraph-properties fo:line-height="115%"/>
      <style:text-properties style:font-name="Arial" style:font-name-complex="Arial" fo:language="pl" fo:country="PL"/>
    </style:style>
    <style:style style:name="P742" style:parent-style-name="Standard" style:list-style-name="LFO22" style:family="paragraph">
      <style:paragraph-properties fo:line-height="115%"/>
      <style:text-properties style:font-name="Arial" style:font-name-complex="Arial" fo:language="pl" fo:country="PL"/>
    </style:style>
    <style:style style:name="P743" style:parent-style-name="Standard" style:family="paragraph">
      <style:paragraph-properties fo:line-height="115%"/>
      <style:text-properties fo:language="pl" fo:country="PL"/>
    </style:style>
    <style:style style:name="P744" style:parent-style-name="Standard" style:family="paragraph">
      <style:paragraph-properties fo:line-height="115%"/>
      <style:text-properties fo:language="pl" fo:country="PL"/>
    </style:style>
    <style:style style:name="P74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4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4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4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49" style:parent-style-name="Standard" style:family="paragraph">
      <style:paragraph-properties fo:text-align="center" fo:line-height="115%"/>
      <style:text-properties style:font-name="Arial" style:font-name-complex="Arial" fo:language="pl" fo:country="PL"/>
    </style:style>
    <style:style style:name="P75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51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52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53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54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55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56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57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58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59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60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61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62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6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6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6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6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67" style:parent-style-name="Standard" style:family="paragraph">
      <style:paragraph-properties fo:text-align="center" fo:line-height="115%"/>
      <style:text-properties style:font-name="Arial" style:font-name-complex="Arial" fo:language="pl" fo:country="PL"/>
    </style:style>
    <style:style style:name="P76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69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70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71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72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73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7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7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7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77" style:parent-style-name="Standard" style:family="paragraph">
      <style:paragraph-properties fo:text-align="center" fo:line-height="115%"/>
      <style:text-properties style:font-name="Arial" style:font-name-complex="Arial" fo:language="pl" fo:country="PL"/>
    </style:style>
    <style:style style:name="P778" style:parent-style-name="Standard" style:family="paragraph">
      <style:paragraph-properties fo:text-align="center" fo:line-height="115%"/>
    </style:style>
    <style:style style:name="T779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780" style:parent-style-name="Domyślnaczcionkaakapitu" style:family="text">
      <style:text-properties style:font-name="Arial" style:font-name-complex="Arial" fo:language="pl" fo:country="PL"/>
    </style:style>
    <style:style style:name="P781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82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83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8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8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8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8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788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789" style:parent-style-name="Standard" style:family="paragraph">
      <style:paragraph-properties fo:text-align="justify" fo:line-height="115%"/>
    </style:style>
    <style:style style:name="T790" style:parent-style-name="Domyślnaczcionkaakapitu" style:family="text">
      <style:text-properties style:font-name="Arial" style:font-name-complex="Arial" fo:language="pl" fo:country="PL"/>
    </style:style>
    <style:style style:name="T791" style:parent-style-name="Domyślnaczcionkaakapitu" style:family="text">
      <style:text-properties style:font-name="Arial" style:font-name-complex="Arial" fo:language="pl" fo:country="PL"/>
    </style:style>
  </office:automatic-styles>
  <office:body>
    <office:text text:use-soft-page-breaks="true">
      <text:p text:style-name="P1">Załącznik Nr 1</text:p>
      <text:p text:style-name="P7">do Zarządzenia Nr 6/2023/2024</text:p>
      <text:p text:style-name="P8">Dyrektora Szkoły Podstawowej im. Wiktorii Baranówny <text:s/>w Morawczynie</text:p>
      <text:p text:style-name="P9">z dnia 08.02.2024r</text:p>
      <text:p text:style-name="P10"/>
      <text:p text:style-name="P11"/>
      <text:p text:style-name="P12"/>
      <text:p text:style-name="P13"/>
      <text:p text:style-name="P14"/>
      <text:p text:style-name="P15">Standardy Ochrony Małoletnich<text:s/></text:p>
      <text:p text:style-name="P16">w Szkole<text:s/>Podstawowej im. Wiktorii Baranówny w Morawczynie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Preambuła</text:span></text:p>
      <text:p text:style-name="P38"><text:span text:style-name="T39"><text:line-break/></text:span><text:span text:style-name="T40">Naczelną zasadą wszystkich<text:s/></text:span><text:span text:style-name="T41">działań</text:span><text:span text:style-name="T42">́ podejmowanych przez Personel Szkoły Podstawowej w Morawczynie jest działanie dla dobra dziecka i w jego najlepszym interesie, zgodnie z<text:s/></text:span><text:span text:style-name="T43">misją wpisaną w Koncepcję pracy szkoły, Statut szkoły oraz Program Profilaktyczno – Wychowawczy szkoły.<text:s/></text:span></text:p>
      <text:p text:style-name="P44"><text:span text:style-name="T45">Pracujemy, aby nasza szkoła była</text:span><text:span text:style-name="T46"><text:s/></text:span><text:span text:style-name="T47">miejscem</text:span><text:span text:style-name="T48"><text:s/></text:span><text:span text:style-name="T49">bezpiecznym</text:span><text:span text:style-name="T50"><text:s/></text:span><text:span text:style-name="T51">i</text:span><text:span text:style-name="T52"><text:s/></text:span><text:span text:style-name="T53">otwartym</text:span><text:span text:style-name="T54"><text:s/></text:span><text:span text:style-name="T55">na potrzeby</text:span><text:span text:style-name="T56"><text:s/></text:span><text:span text:style-name="T57">uczniów,</text:span><text:span text:style-name="T58"><text:s/></text:span><text:span text:style-name="T59">miejscem</text:span><text:span text:style-name="T60"><text:s/>przyjaznym, w którym wszyscy uczniowie będą czuli się do</text:span><text:span text:style-name="T61">brze.</text:span></text:p>
      <text:p text:style-name="P62">Każdy pracownik traktuje uczniów z szacunkiem, dba o ich rozwój, zna i uwzględnia ich potrzeby. Niedopuszczalne jest stosowanie przez pracowników wobec uczniów przemocy w jakiejkolwiek formie. Pracownicy szkoły Podstawowej w Morawczynie,<text:s/>realizując<text:s/>powyższe cele, działają w ramach obowiązującego prawa, przepisów wewnętrznych szkoły oraz swoich kompetencji.</text:p>
      <text:p text:style-name="P63"><text:span text:style-name="T64">Standardy ochrony małoletnich przed krzywdzeniem dotyczą wszystkich uczniów i są obowiązkowe do stosowania przez wszystkich pracowników oraz osoby</text:span><text:span text:style-name="T65"><text:s/>dopuszczane do innej działalności, związanej z w</text:span><text:span text:style-name="T66">ychowaniem, edukacją, wypoczynkiem, leczeniem, świadczeniem porad psychologicznych, rozwojem duchowym, uprawianiem sportu lub realizacją innych<text:s/></text:span><text:span text:style-name="T67">zainteresowań</text:span><text:span text:style-name="T68">́ przez wychowanki.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Standard"/>
      <text:p text:style-name="Standard"/>
      <text:p text:style-name="P93">Akty prawne na podstawie, których oparte są Standardy Ochrony Małoletnich:</text:p>
      <text:p text:style-name="P94"/>
      <text:p text:style-name="P95">1)Ustawa z dnia 13 maja 2016 r. o przeciwdziałaniu zagrożeniom przestępczością na tle</text:p>
      <text:p text:style-name="P96">seksualnym (t. j. Dz. U. z 2023 r. poz. 1304 ze zm.);</text:p>
      <text:p text:style-name="P97">2) Ustawa z dnia 28 lipca 2023 r. o zmianie ustawy – Kodeks rodzinny i opiekuńczy oraz<text:s/></text:p>
      <text:p text:style-name="P98">niektórych innych ustaw (Dz.U. z 2023 r. poz. 1606);</text:p>
      <text:p text:style-name="P99">3) Ustawa z dnia 29 lipca 2005 r. o przeciwdziałaniu przemocy w rodzinie (t. j. Dz. U.<text:s/></text:p>
      <text:p text:style-name="P100">z 2021 r. poz. 1249);</text:p>
      <text:p text:style-name="P101">4) Ustawa z dnia 6 czerwca 1997 r. - Kodeks<text:s/>karny (t. j. Dz. U z 2022 r. poz. 1138 ze zm.);</text:p>
      <text:p text:style-name="P102">5) Konwencja o Prawach Dziecka przyjęta przez Zgromadzenie Ogólne Narodów Zjednoczonych<text:s/></text:p>
      <text:p text:style-name="P103">z dnia 20 listopada 1089 r. (t. j. Dz. U. z 1991 Nr 120 poz. 526 ze zm.);</text:p>
      <text:p text:style-name="P104">6) Rozporządzenie Rady Ministrów z dnia z dnia 6 września 2023 r. w sprawie procedury<text:s/></text:p>
      <text:p text:style-name="P105">"Niebieskie Karty" oraz wzorów formularzy "Niebieska Karta" (Dz. U. z 2023 r. poz. 1870).</text:p>
      <text:p text:style-name="P106"/>
      <text:p text:style-name="Standard"><text:span text:style-name="T107"><text:line-break/></text:span><text:span text:style-name="T108"><text:line-break/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Spis treści:</text:p>
      <text:p text:style-name="P135"/>
      <text:p text:style-name="P136"><text:span text:style-name="T137">ROZDZIAŁ</text:span><text:span text:style-name="T138"><text:s/>1</text:span></text:p>
      <text:p text:style-name="P139"><text:span text:style-name="T140">PODSTAWOWE</text:span><text:span text:style-name="T141"><text:s/></text:span><text:span text:style-name="T142">TERMIN</text:span><text:span text:style-name="T143">Y</text:span></text:p>
      <text:p text:style-name="P144"/>
      <text:p text:style-name="P145"><text:span text:style-name="T146">ROZDZIAŁ</text:span><text:span text:style-name="T147"><text:s/>2</text:span></text:p>
      <text:p text:style-name="P148"><text:bookmark-start text:name="_Hlk158289608"/><text:span text:style-name="T149">ZASADY BEZPIECZNEJ RELACJI MIĘDZY<text:s/></text:span><text:span text:style-name="T150">PERSONELEM SZKOŁY (PRACOWNIKAMI/ WSPÓŁPRACOWNIKAMI/ STAŻYSTAMI/ PRAKTYKANTAMI/ PARTNERAMI WSPÓŁPRACYJĄCYMI ZE SZKOŁĄ) A DZIEĆMI<text:s/></text:span></text:p>
      <text:p text:style-name="P151"/>
      <text:p text:style-name="P152">ZASADY BEZPIECZNEJ RELACJI MIĘDZY MAOLETNIMI</text:p>
      <text:p text:style-name="P153"><text:bookmark-end text:name="_Hlk158289608"/></text:p>
      <text:p text:style-name="P154">ROZDZIAŁ 3</text:p>
      <text:p text:style-name="P155">ROZPOZNAWANIE I REAGOWANIE NA CZYNNIKI RYZYKA KRZYWDZENIA UCZNIÓW<text:s/></text:p>
      <text:p text:style-name="P156"/>
      <text:p text:style-name="P157">ROZDZIAŁ 4</text:p>
      <text:p text:style-name="P158"><text:bookmark-start text:name="_Hlk158290503"/>ZASADY I PROCEDURY PODEJMOWANIA INTERWENCJI W SYTUACJI PODEJRZENIA KRZYWDZENIA DZIECKA<text:s/></text:p>
      <text:p text:style-name="P159"/>
      <text:p text:style-name="P160"><text:bookmark-end text:name="_Hlk158290503"/>ROZDZIAŁ 5</text:p>
      <text:p text:style-name="P161">ZASADY OCHRONY DANYCH OSOBOWYCH MAŁOLETNIEGO</text:p>
      <text:p text:style-name="P162"/>
      <text:p text:style-name="P163"><text:span text:style-name="T164">ROZDZIAŁ</text:span><text:span text:style-name="T165"><text:s/>6</text:span></text:p>
      <text:p text:style-name="P166">ZASADY OCHRONY WIZERUNKU MAŁOLETNIEGO<text:s/></text:p>
      <text:p text:style-name="P167"/>
      <text:p text:style-name="P168">ROZDZIAŁ 7</text:p>
      <text:p text:style-name="P169"><text:span text:style-name="T170">ZASADY BEZPIECZNEGO KORZYSTANIA Z<text:s/></text:span><text:span text:style-name="T171">INTERNETU I MEDIÓW<text:s/></text:span></text:p>
      <text:p text:style-name="P172"/>
      <text:p text:style-name="P173">ROZDZIAŁ 8</text:p>
      <text:p text:style-name="P174">ZASADY USTALENIA PLANU WSPARCIA UCZNIA PO UJAWNIENIU KRZYWDY</text:p>
      <text:p text:style-name="P175"/>
      <text:p text:style-name="P176">ROZDZIAŁ 9</text:p>
      <text:p text:style-name="P177">ZASADY AKTUALIZACJI STANDARDU OCHRONY MAŁOLETNICH ORAZ ZAKRES</text:p>
      <text:p text:style-name="P178"><text:span text:style-name="T179">KOMPETENCJI OSÓB ODPOWIEDZIALNYCH ZA PRZYGOTOWANIE PERSONELU SZKOŁY</text:span><text:span text:style-name="T180"><text:s/></text:span><text:span text:style-name="T181">DO STOSOWANIA STANDAR</text:span><text:span text:style-name="T182">DÓW OCHRONY MAŁOLETNIC</text:span><text:span text:style-name="T183">H</text:span></text:p>
      <text:p text:style-name="P184"/>
      <text:p text:style-name="P185">ROZDZIAŁ 10</text:p>
      <text:p text:style-name="P186"><text:span text:style-name="T187">ZASADY UDOSTĘPNIANIA RODZICÓM I UCZNIOM STANDARDÓW DO ZAPOZNANIA SIĘ Z</text:span><text:span text:style-name="T188"><text:s/></text:span><text:span text:style-name="T189">NIMI I ICH STOSOWANIA<text:s/></text:span></text:p>
      <text:p text:style-name="P190"/>
      <text:p text:style-name="P191">ROZDZIAŁ 11</text:p>
      <text:p text:style-name="P192">MONITORING STOSOWANIA STANDARDÓW OCHRONY MAŁOLETNICH</text:p>
      <text:p text:style-name="P193"/>
      <text:soft-page-break/>
      <text:p text:style-name="P194">ROZDZIAŁ 1</text:p>
      <text:p text:style-name="P195">PODSTAWOWE TERMINY</text:p>
      <text:p text:style-name="P196"/>
      <text:p text:style-name="P197">§ 1.</text:p>
      <text:p text:style-name="P198">Ilekroć w<text:s/>niemniejszych Standardach jest mowa bez bliższego określenia o:</text:p>
      <text:list text:style-name="LFO1" text:continue-numbering="true">
        <text:list-item>
          <text:p text:style-name="P199"><text:span text:style-name="T200">Dyrektorze Szkoły, Dyrektorze</text:span><text:span text:style-name="T201"><text:s/>– należy przez to rozumieć Dyrektora Szkoły Podstawowej<text:s/></text:span><text:span text:style-name="T202"><text:line-break/></text:span><text:span text:style-name="T203">w <text:s/>Morawczynie;</text:span></text:p>
        </text:list-item>
        <text:list-item>
          <text:p text:style-name="P204"><text:span text:style-name="T205">Szkole</text:span><text:span text:style-name="T206">, jednostce – należy przez to rozumieć Szkołę Podstawową im. Wiktorii Baranówny<text:s/></text:span><text:span text:style-name="T207"><text:line-break/></text:span><text:span text:style-name="T208">w<text:s/></text:span><text:span text:style-name="T209">Morawczynie;</text:span></text:p>
        </text:list-item>
        <text:list-item>
          <text:p text:style-name="P210"><text:span text:style-name="T211">Pracowniku</text:span><text:span text:style-name="T212"><text:s text:c="2"/>– należy przez to rozumieć osobę zatrudnioną na podstawie umowy o pracę, umowy o dzieło, umowy zlecenia umowy wolontariackiej w Szkole Podstawowej<text:s/></text:span><text:span text:style-name="T213"><text:line-break/></text:span><text:span text:style-name="T214">w Morawczynie;</text:span></text:p>
        </text:list-item>
        <text:list-item>
          <text:p text:style-name="P215"><text:span text:style-name="T216">partnerze współpracującym ze Szkołą</text:span><text:span text:style-name="T217"><text:s/>– należy przez to rozumieć osoby</text:span><text:span text:style-name="T218"><text:s/>wykonujące zadania zlecone na terenie Szkoły na mocy odrębnych przepisów (np. pielęgniarka, fotograf<text:s/></text:span><text:span text:style-name="T219"><text:line-break/></text:span><text:span text:style-name="T220">i inne osoby);</text:span></text:p>
        </text:list-item>
        <text:list-item>
          <text:p text:style-name="P221"><text:span text:style-name="T222">ucznia</text:span><text:span text:style-name="T223"><text:s/>– należy przez to rozumieć każdą osobę uczęszczającą do Szkoły Podstawowej<text:s/></text:span><text:span text:style-name="T224"><text:line-break/></text:span><text:span text:style-name="T225">w Morawczynie;</text:span></text:p>
        </text:list-item>
        <text:list-item>
          <text:p text:style-name="P226"><text:span text:style-name="T227">małoletnim<text:s/></text:span><text:span text:style-name="T228">– należy przez to rozumieć<text:s/></text:span><text:span text:style-name="T229">zgodnie z kodeksem cywilnym osobę od urodzenia do ukończenia 18 roku życia;</text:span></text:p>
        </text:list-item>
        <text:list-item>
          <text:p text:style-name="P230"><text:span text:style-name="T231">opiekunie ucznia</text:span><text:span text:style-name="T232"><text:s/>– należy przez to rozumieć osobę uprawnioną do reprezentacji<text:s/></text:span><text:span text:style-name="T233"><text:line-break/></text:span><text:span text:style-name="T234">i stanowieniu o małoletnim, w szczególności jego przedstawiciel ustawowy;</text:span></text:p>
        </text:list-item>
        <text:list-item>
          <text:p text:style-name="P235"><text:span text:style-name="T236">przedstawiciel ustawowy</text:span><text:span text:style-name="T237"><text:s/>– n</text:span><text:span text:style-name="T238">ależy przez to rozumieć rodzica bądź opiekuna posiadającego pełnię władzy rodzicielskiej lub opiekuna prawnego (osobę reprezentującą dziecko <text:s text:c="2"/>ustanowioną przez sąd, w sytuacji, gdy rodzicom nie przysługuje władza rodzicielska lub gdy rodzice nie żyją);</text:span></text:p>
        </text:list-item>
        <text:list-item>
          <text:p text:style-name="P239"><text:span text:style-name="T240">zg</text:span><text:span text:style-name="T241">odzie opiekuna małoletniego<text:s/></text:span><text:span text:style-name="T242">– należy przez to rozumieć zgodę co najmniej jednego<text:s/></text:span><text:span text:style-name="T243"><text:line-break/></text:span><text:span text:style-name="T244">z rodziców małoletniego. Jednak w przypadku braku porozumienia między opiekunami<text:s/></text:span></text:p>
        </text:list-item>
      </text:list>
      <text:p text:style-name="P245"><text:span text:style-name="T246">małoletniego należy poinformować ich o konieczności rozstrzygnięcia sprawy przez sąd <text:s/></text:span></text:p>
      <text:p text:style-name="P247"><text:span text:style-name="T248">rodzi</text:span><text:span text:style-name="T249">nny;</text:span></text:p>
      <text:list text:style-name="LFO1" text:continue-numbering="true">
        <text:list-item>
          <text:p text:style-name="P250"><text:span text:style-name="T251">krzywdzeniu małoletniego</text:span><text:span text:style-name="T252"><text:s/>– należy rozumieć popełnienie czynu zabronionego lub czynu<text:s/></text:span></text:p>
        </text:list-item>
      </text:list>
      <text:p text:style-name="P253">karalnego na szkodę małoletniego przez jakąkolwiek osobę, w tym pracownika Szkoły lub zagrożenie dobra małoletniego, w tym jego zaniedbywanie. Krzywdzeniem jest:</text:p>
      <text:p text:style-name="P254"><text:span text:style-name="T255">a)<text:s/></text:span><text:span text:style-name="T256">przemoc fizyczna</text:span><text:span text:style-name="T257"><text:s/>– jest to celowe uszkodzenie ciała, zadawanie bólu lub groźba<text:s/></text:span></text:p>
      <text:p text:style-name="P258">uszkodzenia ciała. Skutkiem przemocy fizycznej mogą być m. in. złamania, siniaki, rany cięte, poparzenia, obrażenia wewnętrzne. Przemoc fizyczna powoduje lub może spowodować utratę zdrowia bądź też zagrażać życiu,</text:p>
      <text:p text:style-name="P259"><text:span text:style-name="T260">b) przemoc emocjonalna</text:span><text:span text:style-name="T261"><text:s/>– to powtarzające się poniżanie, upokarzanie i ośmieszanie<text:s/></text:span></text:p>
      <text:p text:style-name="P262"><text:span text:style-name="T263">małoletniego, nieustanna krytyka, wciąganie małoletniego w konflikt osób dorosłych, manipulowanie nim, brak odpowiedniego wsparcia, sta</text:span><text:span text:style-name="T264">wianie małoletniemu wymagań i oczekiwań, którym nie jest on w stanie sprostać,</text:span></text:p>
      <text:p text:style-name="P265"><text:span text:style-name="T266">c) przemoc seksualna</text:span><text:span text:style-name="T267"><text:s/>– to angażowanie małoletniego w aktywność seksualną przez osobę<text:s/></text:span></text:p>
      <text:p text:style-name="P268"><text:span text:style-name="T269">dorosłą. Wykorzystywanie seksualne odnosi się do zachowań z kontaktem fizycznym (np. dotyka</text:span><text:span text:style-name="T270">nie małoletniego, współżycie z małoletnim) oraz zachowania bez kontaktu fizycznego<text:s/></text:span></text:p>
      <text:p text:style-name="P271">(np. pokazywanie małoletniemu materiałów pornograficznych, podglądanie, ekshibicjonizm),</text:p>
      <text:soft-page-break/>
      <text:p text:style-name="P272"><text:span text:style-name="T273">d) przemoc ekonomiczna</text:span><text:span text:style-name="T274"><text:s/>– to niezapewnianie odpowiednich warunków do rozwoju dziecka</text:span><text:span text:style-name="T275">, m.in. odpowiedniego odżywiania, ubrania, potrzeb edukacyjnych czy schronienia, w ramach środków dostępnych rodzicom lub opiekunom. Jest to jedna z form zaniedbania,</text:span></text:p>
      <text:p text:style-name="P276"><text:span text:style-name="T277">e) zaniedbywanie</text:span><text:span text:style-name="T278"><text:s/>– to niezaspokajanie podstawowych potrzeb materialnych<text:s/></text:span><text:span text:style-name="T279"><text:line-break/></text:span><text:span text:style-name="T280">i emocjonalnych<text:s/></text:span><text:span text:style-name="T281">małoletniego przez rodzica lub opiekuna prawnego, niezapewnienie mu odpowiedniego jedzenia, ubrań, schronienia, opieki medycznej, bezpieczeństwa, braku dozoru nad wypełnianiem obowiązku szkolnego;</text:span></text:p>
      <text:p text:style-name="P282"><text:span text:style-name="T283">11) dane osobowe ucznia</text:span><text:span text:style-name="T284"><text:s/>– należy przez to rozumieć wszelkie</text:span><text:span text:style-name="T285"><text:s/>informacje umożliwiające identyfikację ucznia;</text:span></text:p>
      <text:p text:style-name="P286"><text:span text:style-name="T287">12) osobie odpowiedzialnej za Standardy Ochrony Małoletnich</text:span><text:span text:style-name="T288"><text:s/>– należy przez to rozumieć wyznaczonego przez Dyrektora pracownika sprawującego nadzór nad realizacją niniejszych Standardów;</text:span></text:p>
      <text:p text:style-name="P289"><text:span text:style-name="T290">13) osobie odpowiedzia</text:span><text:span text:style-name="T291">lnej za Internet</text:span><text:span text:style-name="T292"><text:s/>– należy przez to rozumieć wyznaczonego przez Dyrektora Szkoły pracownika, nauczyciela informatyki sprawującego nadzór nad korzystaniem z Internetu przez uczniów na terenie Szkoły oraz nad bezpieczeństwem małoletnich w Internecie.</text:span></text:p>
      <text:p text:style-name="P293"/>
      <text:p text:style-name="P294"/>
      <text:p text:style-name="P295">ROZDZIAŁ 2</text:p>
      <text:p text:style-name="P296"><text:bookmark-start text:name="_Hlk158321070"/><text:span text:style-name="T297">ZASADY BEZPIECZNEJ RELACJI MIĘDZY PERSONELEM SZKOŁY (PRACOWNIKAMI/ WSPÓŁPRACOWNIKAMI/ STAŻYSTAMI/ PRAKTYKANTAMI/ PARTNERAMI WSPÓŁPRACYJĄCYMI ZE SZKOŁĄ) A DZIEĆMI<text:s/></text:span></text:p>
      <text:p text:style-name="P298"><text:bookmark-end text:name="_Hlk158321070"/></text:p>
      <text:p text:style-name="P299">§ 2.</text:p>
      <text:p text:style-name="P300"/>
      <text:p text:style-name="P301">1. Zasady bezpiecznej rekrutacji pracowników:</text:p>
      <text:list text:style-name="LFO2" text:continue-numbering="true">
        <text:list-item>
          <text:p text:style-name="P302"><text:span text:style-name="T303">Dyrektor Szkoły, przed nawiązaniem<text:s/></text:span><text:span text:style-name="T304">z osobą stosunku pracy lub przed dopuszczeniem osoby do innej działalności związanej z wychowaniem, edukacją, wypoczynkiem, leczeniem uczniów lub z opieką nad nimi, zobowiązany jest do uzyskania informacji, czy dane tej osoby są zamieszczone w<text:s/></text:span><text:span text:style-name="T305">Rejestrze z<text:s/></text:span><text:span text:style-name="T306">dostępem ograniczonym</text:span><text:span text:style-name="T307"><text:s/>lub<text:s/></text:span><text:span text:style-name="T308">Rejestrze osób</text:span><text:span text:style-name="T309">, w stosunku <text:s/>do których Państwowa Komisja do spraw przeciwdziałania wykorzystaniu seksualnemu małoletnich poniżej lat 15 wydała postanowienie o wpisie w Rejestr;</text:span></text:p>
        </text:list-item>
      </text:list>
      <text:p text:style-name="P310"/>
      <text:list text:style-name="LFO2" text:continue-numbering="true">
        <text:list-item>
          <text:p text:style-name="P311">Dyrektor Szkoły uzyskuje informacje z Rejestru z<text:s/>dostępem ograniczonym za pośrednictwem systemu teleinformatycznego prowadzonego przez Ministra Sprawiedliwości. W pierwszej kolejności należy założyć konto w systemie teleinformatycznym. Konto podlega aktywacji dokonywanej przez biuro informacji;</text:p>
        </text:list-item>
      </text:list>
      <text:p text:style-name="P312"/>
      <text:list text:style-name="LFO2" text:continue-numbering="true">
        <text:list-item>
          <text:p text:style-name="P313"><text:span text:style-name="T314">rejestr<text:s/></text:span><text:span text:style-name="T315">osób, w stosunku do których Państwowa Komisja do spraw przeciwdziałania</text:span><text:span text:style-name="T316"><text:s/></text:span><text:span text:style-name="T317">wykorzystaniu seksualnemu małoletnich poniżej lat 15 wydała postanowienie o wpisie w Rejestr, jest ogólnodostępny - nie wymaga zakładania konta;</text:span></text:p>
        </text:list-item>
      </text:list>
      <text:p text:style-name="P318"/>
      <text:list text:style-name="LFO2" text:continue-numbering="true">
        <text:list-item>
          <text:p text:style-name="P319"><text:span text:style-name="T320">informacje zwrotne otrzymane z systemu</text:span><text:span text:style-name="T321"><text:s/>teleinformatycznego Dyrektor drukuje i składa do <text:s/>części A akt osobowych, związanych z nawiązaniem stosunku pracy. To samo dotyczy</text:span><text:span text:style-name="T322"><text:s/></text:span><text:soft-page-break/><text:span text:style-name="T323">Rejestru osób, w stosunku do których Państwowa Komisja do spraw wyjaśniania przypadków czynności skierowanych przeciwko woln</text:span><text:span text:style-name="T324">ości seksualnej i obyczajności wobec małoletniego poniżej lat 15, wydała postanowienie o wpisie w Rejestr. Przy czym<text:s/></text:span><text:span text:style-name="T325"><text:line-break/></text:span><text:span text:style-name="T326">w przypadku tego drugiego Rejestru wystarczy wydrukować stronę internetową, na której widnieje komunikat, że dana osoba nie figuruje w rej</text:span><text:span text:style-name="T327">estrze;</text:span></text:p>
        </text:list-item>
      </text:list>
      <text:p text:style-name="P328"/>
      <text:list text:style-name="LFO2" text:continue-numbering="true">
        <text:list-item>
          <text:p text:style-name="P329">Dyrektor od kandydata pobiera informację z Krajowego Rejestru Karnego o niekaralności;</text:p>
        </text:list-item>
      </text:list>
      <text:p text:style-name="P330"/>
      <text:list text:style-name="LFO2" text:continue-numbering="true">
        <text:list-item>
          <text:p text:style-name="P331"><text:span text:style-name="T332">jeżeli kandydat posiada obywatelstwo inne niż polskie wówczas powinien przedłoż również informację z rejestru karnego państwa, którego jest obywatelem, uzyskiw</text:span><text:span text:style-name="T333">aną do celów działalności zawodowej lub wolontariackiej związanej z kontaktami z małoletnimi, bądź informację z rejestru karnego, jeżeli prawo tego państwa nie przewiduje wydawania informacji dla wyżej wymienionych celów;</text:span></text:p>
        </text:list-item>
      </text:list>
      <text:p text:style-name="P334"/>
      <text:list text:style-name="LFO2" text:continue-numbering="true">
        <text:list-item>
          <text:p text:style-name="P335"><text:span text:style-name="T336">Dyrektor pobiera od kandydata ośw</text:span><text:span text:style-name="T337">iadczenie o państwie/państwach (innych niż Rzeczypospolita Polska), w których zamieszkiwał w ostatnich 20 latach pod rygorem odpowiedzialności karnej;</text:span></text:p>
        </text:list-item>
      </text:list>
      <text:p text:style-name="P338"/>
      <text:list text:style-name="LFO2" text:continue-numbering="true">
        <text:list-item>
          <text:p text:style-name="P339"><text:span text:style-name="T340">jeżeli prawo państwa, z którego ma być przedłożona informacja o niekaralności nie przewiduje wydawania t</text:span><text:span text:style-name="T341">akiej informacji lub nie prowadzi rejestru karnego, wówczas kandydat składa, pod rygorem odpowiedzialności karnej, oświadczenie o tym fakcie wraz z oświadczeniem, że nie był prawomocnie skazany oraz nie wydano wobec niego innego orzeczenia, w którym stwier</text:span><text:span text:style-name="T342">dzono, iż dopuścił się takich czynów zabronionych, oraz że nie ma obowiązku wynikającego z orzeczenia sądu, innego uprawnionego organu lub ustawy, stosowania się do zakazu zajmowania wszelkich lub określonych stanowisk, wykonywania wszelkich lub określonyc</text:span><text:span text:style-name="T343">h zawodów albo działalności, związanych z wychowaniem, edukacją, wypoczynkiem, leczeniem, świadczeniem porad psychologicznych, rozwojem duchowym, uprawianiem sportu lub realizacją innych zainteresowań przez małoletnich, lub z opieką nad nimi;</text:span></text:p>
        </text:list-item>
      </text:list>
      <text:p text:style-name="P344"/>
      <text:list text:style-name="LFO2" text:continue-numbering="true">
        <text:list-item>
          <text:p text:style-name="P345">pod oświadczeniami składanymi pod rygorem odpowiedzialności karnej składa się oświadczenie o następującej treści: Jestem świadomy/a odpowiedzialności karnej za złożenie fałszywego oświadczenia. Oświadczenie to zastępuje pouczenie organu o odpowiedzialności karnej za złożenie fałszywego oświadczenia.</text:p>
        </text:list-item>
      </text:list>
      <text:p text:style-name="P346"/>
      <text:p text:style-name="P347"><text:span text:style-name="T348">2. Wzór oświadczenia o niekaralności</text:span><text:span text:style-name="T349"><text:s/>oraz o toczących się postępowaniach przygotowawczych,<text:s/></text:span></text:p>
      <text:p text:style-name="P350">sądowych i dyscyplinarnych stanowi załącznik 1 do niniejszych Standardów.</text:p>
      <text:p text:style-name="P351"/>
      <text:p text:style-name="P352"><text:bookmark-start text:name="_Hlk158290115"/>§ 3.</text:p>
      <text:p text:style-name="P353"><text:bookmark-end text:name="_Hlk158290115"/>Zasady bezpiecznych relacji personelu Szkoły z <text:s/>uczniami:</text:p>
      <text:list text:style-name="LFO3" text:continue-numbering="true">
        <text:list-item>
          <text:p text:style-name="P354"><text:span text:style-name="T355">podstawową zasadą wszystkich czynności podejmowanych przez personel Szkoły jest działanie dla dobra ucznia i w jego interesie. Personel traktuje ucznia z szacunkiem oraz uwzględnia jego godność i potrzeby. Niedopuszczalne jest stosowanie przemocy</text:span><text:span text:style-name="T356"><text:s/>wobec ucznia w jakiejkolwiek formie;</text:span></text:p>
        </text:list-item>
        <text:list-item>
          <text:p text:style-name="P357">zasady bezpiecznych relacji personelu z uczniami obowiązują wszystkich pracowników, <text:s/>stażystów i wolontariuszy;<text:s/></text:p>
        </text:list-item>
        <text:list-item>
          <text:p text:style-name="P358">znajomość i zaakceptowanie zasad są potwierdzone podpisaniem oświadczenia, którego wzór stanowi załącznik<text:s/>nr 2 do niniejszych Standardów.</text:p>
        </text:list-item>
      </text:list>
      <text:p text:style-name="P359"/>
      <text:p text:style-name="P360">Obszar: Przestrzeganie praw dziecka</text:p>
      <text:p text:style-name="P361">Pracownicy szkoły:</text:p>
      <text:p text:style-name="P362">1. Pracownicy przestrzegają praw dziecka i chronią je.</text:p>
      <text:p text:style-name="P363">2. Upowszechniają wiedzę o prawach dziecka na zajęciach z wychowawcą, zajęciach dydaktycznych i innych działaniach szkoły zgodnie z programem nauczania.</text:p>
      <text:p text:style-name="P364">3. Zapewniają uczniom swobodny dostęp do zajęć lekcyjnych.</text:p>
      <text:p text:style-name="P365">4. Nie ograniczają uczniom dostępu do zajęć lekcyjnych czy pozalekcyjnych z jakiejkolwiek przyczyny.</text:p>
      <text:p text:style-name="P366">5. Udzielają uczniom wsparcia w nauce oraz pomocy<text:s/>psychologiczno-pedagogicznej.</text:p>
      <text:p text:style-name="P367">6. Zachęcają uczniów do aktywności w organizacjach szkolnych, np. samorządzie</text:p>
      <text:p text:style-name="P368">uczniowskim.</text:p>
      <text:p text:style-name="P369">7. Chronią prywatność uczniów, nie ujawniając spraw omawianych na posiedzeniach rady</text:p>
      <text:p text:style-name="P370">pedagogicznej, które mogą naruszać dobro osobiste<text:s/>uczniów lub ich rodziców.</text:p>
      <text:p text:style-name="P371">8. Chronią prywatność uczniów, nie ujawniając informacji o rodzinie, problemach czy</text:p>
      <text:p text:style-name="P372">wykształceniu rodziców.</text:p>
      <text:p text:style-name="P373">9. Zachowują poufność życia prywatnego uczniów, nie upubliczniając informacji z</text:p>
      <text:p text:style-name="P374">korespondencji, także elektronicznej.</text:p>
      <text:p text:style-name="P375">10.<text:s/>Respektują prawo uczniów do prywatności, wyjaśniając im konieczność odstąpienia od</text:p>
      <text:p text:style-name="P376">zasady poufności w sytuacjach, które mają na celu ochronę danego ucznia.</text:p>
      <text:p text:style-name="P377">11. Chronią prywatność uczniów, unikając ujawniania wrażliwych informacji oraz unikając</text:p>
      <text:p text:style-name="P378">utrwalania<text:s/>wizerunku bez zgody.</text:p>
      <text:p text:style-name="P379">12. Nie zatrzymują własności uczniów, bez zgody.</text:p>
      <text:p text:style-name="P380">13. Zapewniają czas wolny i zabawę zgodną z wiekiem uczniów, dbając o ich zdrowie</text:p>
      <text:p text:style-name="P381">bezpieczeństwo.</text:p>
      <text:p text:style-name="P382">14. Zapewniają ochronę przed przemocą, uzależnieniami i patologią społeczną w czasie</text:p>
      <text:p text:style-name="P383">pobytu uczniów w szkole.</text:p>
      <text:p text:style-name="P384">15. Gwarantują nietykalność cielesną uczniów.</text:p>
      <text:p text:style-name="P385">16. Traktują uczniów równo, bez względu na wyznawaną religię czy światopogląd, pod</text:p>
      <text:p text:style-name="P386">warunkiem przestrzegania norm społecznych i bezpieczeństwa publicznego.</text:p>
      <text:p text:style-name="P387">17. Oceniają uczniów sprawiedliwie i obiektywnie, niezależnie od wyglądu zewnętrznego,</text:p>
      <text:p text:style-name="P388">statusu rodzinnych czy statusu uczniowskiego. Udzielają uzasadnienia ocen na prośbę</text:p>
      <text:p text:style-name="P389">ucznia.</text:p>
      <text:p text:style-name="P390">18. Szanują uczniów, eliminując wszelkie formy dyskryminacji związane z płcią,</text:p>
      <text:p text:style-name="P391">orientacją seksualną, sprawnością, statusem społecznym, etnicznym czy kulturowym.</text:p>
      <text:p text:style-name="P392">19. Rozwiązują konflikty uczniów konstruktywnie, umożliwiając im wyrażenie swoich racji.</text:p>
      <text:p text:style-name="P393">20. Informują uczniów o decyzjach dotyczących ich oraz przekazują informacje o karach,</text:p>
      <text:p text:style-name="P394">nagrodach i ocenach.</text:p>
      <text:p text:style-name="P395"/>
      <text:p text:style-name="P396"/>
      <text:p text:style-name="P397"/>
      <text:soft-page-break/>
      <text:p text:style-name="P398">Obszar: Komunikacja pracowników szkoły<text:s/><text:bookmark-start text:name="_Hlk158316221"/>(oraz współpracowników/ stażystów/ wolontariuszy/partnerami współpracującymi ze szkołą)<text:s/><text:bookmark-end text:name="_Hlk158316221"/>z małoletnimi</text:p>
      <text:p text:style-name="P399"/>
      <text:p text:style-name="P400">Zasady komunikacji z małoletnimi</text:p>
      <text:p text:style-name="P401">Pracownicy szkoły:</text:p>
      <text:p text:style-name="P402">1. Okazują zrozumienie dla trudności uczniów.</text:p>
      <text:p text:style-name="P403">2. Zapewniają uczniom<text:s/>prawo do wyrażania emocji i zdania w sposób akceptowalny społecznie zgodnie z zasadami współżycia społecznego.</text:p>
      <text:p text:style-name="P404">3. Unikają zawstydzania, upokarzania i lekceważenia uczniów.</text:p>
      <text:p text:style-name="P405">4. Nie używają wyzwisk, przezwisk czy ośmieszających zdrobnień wobec uczniów.</text:p>
      <text:p text:style-name="P406">5.<text:s/>Korygują błędy uczniów w sposób taktowny.</text:p>
      <text:p text:style-name="P407">6. Nie grożą ani nie wyrażają dezaprobaty w sposób uwłaczający godności uczniów.</text:p>
      <text:p text:style-name="P408">7. Nie stosują sarkazmu, dowcipków ani żartów, które obniżają samoocenę uczniów.</text:p>
      <text:p text:style-name="P409">8. Krytykują zachowanie uczniów w sposób, który nie<text:s/>prowokuje do kontrataku.</text:p>
      <text:p text:style-name="P410">9. Nie podnoszą głosu na uczniów, chyba że wynika to z konieczności zapewnienia</text:p>
      <text:p text:style-name="P411">bezpieczeństwa.</text:p>
      <text:p text:style-name="P412">10. W rozwiązywaniu konfliktów zapewniają bezpieczną komunikację, unikając</text:p>
      <text:p text:style-name="P413">krzywdzących uczuć i niesprawiedliwości.</text:p>
      <text:p text:style-name="P414">11. Stosują metody<text:s/>dyscyplinowania odpowiednie dla wieku uczniów, bez naruszania ich</text:p>
      <text:p text:style-name="P415">godności i nietykalności.<text:s/></text:p>
      <text:p text:style-name="P416">12. Uczniom wyjaśniają powody i cel nałożonej kary.</text:p>
      <text:p text:style-name="P417"/>
      <text:p text:style-name="P418">Obszar: Zakaz stosowania przez pracowników<text:s/><text:bookmark-start text:name="_Hlk158316343"/>(oraz współpracowników/ stażystów/ wolontariuszy/partnerów współpracujących ze szkołą)<text:bookmark-end text:name="_Hlk158316343"/><text:s/>jakiejkolwiek formy przemocy wobec małoletniego, w tym nawiązywania relacji o charakterze seksualnym</text:p>
      <text:p text:style-name="P419">1. Pracownicy szkoły traktują uczniów sprawiedliwie, bez podziału czy dyskryminacji ze</text:p>
      <text:p text:style-name="P420">względu na różnice.</text:p>
      <text:p text:style-name="P421">2. Unikają wykorzystywania władzy lub przewagi fizycznej w relacjach z uczniami,</text:p>
      <text:p text:style-name="P422">eliminując zastraszanie, przymuszanie czy groźby.</text:p>
      <text:p text:style-name="P423">3. Nie stosują żadnej formy przemocy psychicznej wobec uczniów, np. takiej jak:</text:p>
      <text:list text:style-name="LFO4" text:continue-numbering="true">
        <text:list-item>
          <text:p text:style-name="P424">Stygmatyzowanie z powodu zdrowia, osiągnięć edukacyjnych, wyglądu, światopoglądu czy sytuacji majątkowej,</text:p>
        </text:list-item>
        <text:list-item>
          <text:p text:style-name="P425">Wyśmiewanie, ośmieszanie, poniżanie, wyzywanie, grożenie,</text:p>
        </text:list-item>
      </text:list>
      <text:p text:style-name="P426">4. Nie stosują naruszających godność uczniów wypowiedzi o podtekście seksualnym, nie</text:p>
      <text:p text:style-name="P427"><text:s/>nawiązują w wypowiedziach do aktywności bądź atrakcyjności seksualnej, w tym</text:p>
      <text:list text:style-name="LFO5" text:continue-numbering="true">
        <text:list-item>
          <text:p text:style-name="P428">Nie komentują ciała/wyglądu/ubioru z podtekstem seksualnym,</text:p>
        </text:list-item>
        <text:list-item>
          <text:p text:style-name="P429">Nie stosują dyskryminujących komentarzy odnoszących się do płci,</text:p>
        </text:list-item>
        <text:list-item>
          <text:p text:style-name="P430">Nie używają wulgarnych lub niestosownych dowcipów i żartów,</text:p>
        </text:list-item>
      </text:list>
      <text:p text:style-name="P431">5. Szanują nietykalność uczniów.</text:p>
      <text:p text:style-name="P432">6. Zachowują stosowność w obecności<text:s/>uczniów.</text:p>
      <text:p text:style-name="P433">7. Nie nakłaniają uczniów do aktywności o charakterze seksualnym.</text:p>
      <text:p text:style-name="P434">8.Informują uczniów o możliwości zgłoszenia niekomfortowej sytuacji i zapewniają</text:p>
      <text:p text:style-name="P435"><text:s/>wsparcie.</text:p>
      <text:p text:style-name="P436">9. W przypadku rozmowy indywidualnej zapewniają obecność innej osoby na życzenie</text:p>
      <text:p text:style-name="P437"><text:s/>ucznia.</text:p>
      <text:soft-page-break/>
      <text:p text:style-name="P438">10. Monitorują warunki bezpieczeństwa podczas wyjazdów i wycieczek.</text:p>
      <text:p text:style-name="P439"/>
      <text:p text:style-name="P440"/>
      <text:p text:style-name="P441">Obszar: Kontakt pracowników szkoły (w tym: współpracowników/ stażystów/ wolontariuszy/ partnerów współpracujących ze szkołą) z małoletnimi</text:p>
      <text:p text:style-name="P442"/>
      <text:p text:style-name="P443">Zasady nawiązywania kontaktu z małoletnimi w<text:s/>godzinach pracy, za pomocą kanałów</text:p>
      <text:p text:style-name="P444">służbowych oraz w celach edukacyjnych lub wychowawczych</text:p>
      <text:p text:style-name="P445">1. Pracownicy traktują uczniów jako podmioty.</text:p>
      <text:p text:style-name="P446">2. Kontakty pracowników z uczniami są jawne i niezwiązane z gratyfikacją lub</text:p>
      <text:p text:style-name="P447">nadużyciem władzy.</text:p>
      <text:p text:style-name="P448">3. Kontakt z uczniami<text:s/>odbywa się w godzinach pracy i w ramach obowiązków personelu.</text:p>
      <text:p text:style-name="P449">4. Pracownicy nie zapraszają uczniów do swojego miejsca zamieszkania i unikają</text:p>
      <text:p text:style-name="P450">spotkań poza godzinami pracy.</text:p>
      <text:p text:style-name="P451">5. Relacje towarzyskie lub rodzinne z uczniami wymagają zachowania poufności co do</text:p>
      <text:p text:style-name="P452"><text:span text:style-name="T453">in</text:span><text:span text:style-name="T454">formacji dotyczących innych dzieci i ich rodzin.</text:span></text:p>
      <text:p text:style-name="P455"/>
      <text:p text:style-name="P456"/>
      <text:p text:style-name="P457">§ 4.</text:p>
      <text:p text:style-name="P458"/>
      <text:p text:style-name="P459">ZASADY BEZPIECZNYCH RELACJI MIĘDZY MAŁOLETNIMI<text:s/></text:p>
      <text:p text:style-name="P460"/>
      <text:p text:style-name="P461">1. Uczniowie mają prawo do bezpiecznego środowiska szkolnego, chronionego</text:p>
      <text:p text:style-name="P462">przez nauczycieli i personel szkolny.</text:p>
      <text:p text:style-name="P463"><text:span text:style-name="T464">2. Uczniowie przestrzegają zasad i<text:s/></text:span><text:span text:style-name="T465">norm zachowania określonych w statucie szkoły.</text:span></text:p>
      <text:p text:style-name="P466">3. Uczniowie szanują odmienność innych, nie naruszając ich praw i nie</text:p>
      <text:p text:style-name="P467">dyskryminując nikogo.</text:p>
      <text:p text:style-name="P468"><text:span text:style-name="T469">4. Zachowanie uczniów względem kolegów nie narusza ich godności, szanując</text:span></text:p>
      <text:p text:style-name="P470">prawa i wolności osobiste.</text:p>
      <text:p text:style-name="P471">5. Kontakty między uczniami cechuje kultura osobista, życzliwość, poprawny język,</text:p>
      <text:p text:style-name="P472">kontrola emocji i szanowanie norm społecznych.</text:p>
      <text:p text:style-name="P473">6. Uczniowie budują wzajemne relacje poprzez niwelowanie konkurencyjności,</text:p>
      <text:p text:style-name="P474">zrozumienie, konstruktywne rozwiązywanie problemów i konfliktów.</text:p>
      <text:p text:style-name="P475">7.<text:s/>Uczniowie okazują zrozumienie i oferują pomoc kolegom, unikając kpin,</text:p>
      <text:p text:style-name="P476">szydzenia i krytyki.</text:p>
      <text:p text:style-name="P477">8. W kontaktach między sobą uczniowie unikają prowokacyjnych i konkurencyjnych</text:p>
      <text:p text:style-name="P478">zachowań, eliminując poczucie zagrożenia.</text:p>
      <text:p text:style-name="P479">9. Uczniowie mają prawo do własnych poglądów, pod warunkiem, że są wyrażane</text:p>
      <text:p text:style-name="P480">bez agresji i przemocy.</text:p>
      <text:p text:style-name="P481">10. Agresja i przemoc wśród uczniów są absolutnie niedopuszczalne, niezależnie</text:p>
      <text:p text:style-name="P482">od powodu.</text:p>
      <text:p text:style-name="P483">11. Uczniowie przeciwstawiają się wszelkim przejawom brutalności i wulgarności oraz</text:p>
      <text:p text:style-name="P484">informują pracowników szkoły o zagrożeniach.</text:p>
      <text:p text:style-name="P485">12. Uczniowie są zobowiązani reagować na agresję, pomagając ofierze i szukając</text:p>
      <text:p text:style-name="P486">pomocy u osoby dorosłej.</text:p>
      <text:soft-page-break/>
      <text:p text:style-name="P487">13. Uczniowie znają procedury bezpieczeństwa w szkole i wiedzą, jak działać</text:p>
      <text:p text:style-name="P488">w sytuacjach zagrożenia.</text:p>
      <text:p text:style-name="P489">14. Jeśli uczeń stał się ofiarą<text:s/>agresji lub przemocy, może uzyskać pomoc zgodnie</text:p>
      <text:p text:style-name="P490">z procedurami szkolnymi.</text:p>
      <text:p text:style-name="P491"/>
      <text:p text:style-name="P492">NIEDOZWOLONE ZACHOWANIA MAŁOLETNICH<text:s/></text:p>
      <text:p text:style-name="P493"/>
      <text:p text:style-name="P494">1. Stosowanie agresji i przemocy wobec uczniów/innych osób:</text:p>
      <text:p text:style-name="P495"><text:span text:style-name="T496">a) agresji i przemocy fizycznej</text:span><text:span text:style-name="T497"><text:s/>w różnych formach, np.: bicie, uderzenie,<text:s/></text:span><text:span text:style-name="T498">popychanie, kopanie, opluwanie; wymuszenia; nadużywanie swojej przewagi nad inną osobą; fizyczne zaczepki; zmuszanie innej osoby do podejmowania niewłaściwych działań; rzucanie<text:s/></text:span><text:span text:style-name="T499"><text:line-break/></text:span><text:span text:style-name="T500">w kogoś przedmiotami;</text:span></text:p>
      <text:p text:style-name="P501"/>
      <text:p text:style-name="P502"><text:span text:style-name="T503">b) agresji i przemocy słownej<text:s/></text:span><text:span text:style-name="T504">w różnych formach, np.: o</text:span><text:span text:style-name="T505">belgi, wyzwiska, wyśmiewanie, drwienie, szydzenie z ofiary, bezpośrednie obrażanie, plotki i obraźliwe żarty, groźby,</text:span></text:p>
      <text:p text:style-name="P506"/>
      <text:p text:style-name="P507"><text:span text:style-name="T508">c) agresji i przemocy psychicznej</text:span><text:span text:style-name="T509"><text:s/>w różnych formach, np.: poniżanie, wykluczanie, izolacja, milczenie, manipulowanie, pisanie na ścianach</text:span><text:span text:style-name="T510"><text:s/>(np. w toalecie lub na korytarzu),</text:span></text:p>
      <text:p text:style-name="P511">wulgarne gesty, śledzenie/szpiegowanie, obraźliwe SMSy i MMSy, wiadomości na forach internetowych, telefony i e-maile zawierające groźby, poniżające, wulgarne, zastraszające;</text:p>
      <text:p text:style-name="P512">niszczenie/zabieranie rzeczy należących do ofiary, straszenie, szantażowanie.</text:p>
      <text:p text:style-name="P513"/>
      <text:p text:style-name="P514">2. Tworzenie niebezpiecznych sytuacji w szkole, takich jak rzucanie kamieniami czy</text:p>
      <text:p text:style-name="P515">przynoszenie ostrych narzędzi, substancji pirotechnicznych i niebezpiecznych przedmiotów.</text:p>
      <text:p text:style-name="P516">3. Nieuzasadnione opuszczanie sali lekcyjnej, wagary, oraz opuszczanie terenu szkoły bez</text:p>
      <text:p text:style-name="P517">zgody nauczyciela.</text:p>
      <text:p text:style-name="P518">4. Celowe naruszanie zasad bezpieczeństwa podczas zajęć, zabaw, oraz zachowania</text:p>
      <text:p text:style-name="P519">zagrażające zdrowiu i życiu.</text:p>
      <text:p text:style-name="P520">5. Niewłaściwe zachowanie podczas wycieczek i przerw, np. przebywanie w miejscach</text:p>
      <text:p text:style-name="P521">niedozwolonych.</text:p>
      <text:p text:style-name="P522">6. Uleganie nałogom, takim jak palenie papierosów czy spożywanie alkoholu.</text:p>
      <text:p text:style-name="P523">7. Rozprowadzanie i używanie narkotyków lub środków odurzających.</text:p>
      <text:p text:style-name="P524">8. Niestosowne odzywanie się do kolegów lub innych osób w szkole i poza nią.</text:p>
      <text:p text:style-name="P525">9. Używanie wulgaryzmów w szkole i poza nią.</text:p>
      <text:p text:style-name="P526">10. Celowe niszczenie lub brak szacunku do własności innych osób i szkolnej.</text:p>
      <text:p text:style-name="P527">11. Kradzież i przywłaszczanie własności innych uczniów oraz szkolnej.</text:p>
      <text:p text:style-name="P528">12. Wyłudzanie pieniędzy lub innych rzeczy od uczniów.</text:p>
      <text:p text:style-name="P529">13. Wysługiwanie się innymi uczniami<text:s/>w zamian za korzyści materialne.</text:p>
      <text:p text:style-name="P530">14. Rozwiązywanie konfliktów siłowo i udział w bójkach.</text:p>
      <text:p text:style-name="P531">15. Szykanowanie ze względu na różnice, takie jak przekonania, religia, płci, pochodzenie.</text:p>
      <text:p text:style-name="P532">16. Brak reakcji na niewłaściwe zachowania kolegów.</text:p>
      <text:p text:style-name="P533">17. Znęcanie się nad innymi uczniami, zarówno fizyczne, psychiczne, jak i zastraszanie.</text:p>
      <text:p text:style-name="P534">18. Arogancja, niegrzeczne zachowanie, kłamstwa i oszustwa wobec kolegów.</text:p>
      <text:p text:style-name="P535">19. Fotografowanie i filmowanie osób bez ich zgody.</text:p>
      <text:p text:style-name="P536">20. Upublicznianie materiałów bez zgody obecnych na nich osób.</text:p>
      <text:soft-page-break/>
      <text:p text:style-name="P537"><text:span text:style-name="T538">21. Stosowanie różnych form cyberprzemocy wobec innych uczniów i osób.</text:span></text:p>
      <text:p text:style-name="P539"/>
      <text:p text:style-name="P540"/>
      <text:p text:style-name="P541"/>
      <text:p text:style-name="P542">ROZDZIAŁ 3</text:p>
      <text:p text:style-name="P543">ROZPOZNAWANIE I REAGOWANIE NA CZYNNIKI RYZYKA</text:p>
      <text:p text:style-name="P544">KRZYWDZENIA UCZNIÓW</text:p>
      <text:p text:style-name="P545"/>
      <text:p text:style-name="P546">§ 5.</text:p>
      <text:p text:style-name="P547">1. Pracownicy Szkoły posiadają wiedzę i w ramach wykonywanych obowiązków zwracają uwagę na czynniki<text:s/>ryzyka krzywdzenia małoletnich. Takie jak:</text:p>
      <text:p text:style-name="P548"/>
      <text:list text:style-name="LFO6" text:continue-numbering="true">
        <text:list-item>
          <text:p text:style-name="P549">uczeń jest często brudny, nieprzyjemnie pachnie;</text:p>
        </text:list-item>
        <text:list-item>
          <text:p text:style-name="P550">uczeń kradnie jedzenie, pieniądze itp.;</text:p>
        </text:list-item>
        <text:list-item>
          <text:p text:style-name="P551">uczeń nie otrzymuje potrzebnej mu opieki medycznej, szczepień, okularów itp.;</text:p>
        </text:list-item>
        <text:list-item>
          <text:p text:style-name="P552">uczeń nie ma przyborów szkolnych, odzieży i<text:s/>butów dostosowanych do warunków</text:p>
        </text:list-item>
      </text:list>
      <text:p text:style-name="P553">atmosferycznych;</text:p>
      <text:list text:style-name="LFO7" text:continue-numbering="true">
        <text:list-item>
          <text:p text:style-name="P554">uczeń ma widoczne obrażenia ciała (siniaki, ugryzienia, rany), których pochodzenie trudno jest wyjaśnić. Obrażenia są w różnej fazie gojenia;</text:p>
        </text:list-item>
        <text:list-item>
          <text:p text:style-name="P555">podawane przez ucznia wyjaśnienia dotyczące obrażeń wydają się<text:s/>niewiarygodne, niemożliwe, niespójne itp., uczeń często je zmienia;</text:p>
        </text:list-item>
        <text:list-item>
          <text:p text:style-name="P556">pojawia się niechęć do lekcji wychowania fizycznego - uczeń nadmiernie zakrywa ciało,</text:p>
        </text:list-item>
      </text:list>
      <text:p text:style-name="P557">niestosownie do sytuacji i pogody;</text:p>
      <text:list text:style-name="LFO8" text:continue-numbering="true">
        <text:list-item>
          <text:p text:style-name="P558">boi się rodzica lub opiekuna, boi się przed powrotem do domu;</text:p>
        </text:list-item>
        <text:list-item>
          <text:p text:style-name="P559">uczeń<text:s/>cierpi na powtarzające się dolegliwości somatyczne: bóle brzucha, głowy, mdłości itp.;</text:p>
        </text:list-item>
        <text:list-item>
          <text:p text:style-name="P560">uczeń jest bierny, wycofany, uległy, przestraszony, depresyjny itp. lub zachowuje się</text:p>
        </text:list-item>
      </text:list>
      <text:p text:style-name="P561">agresywnie, buntuje się, samo okalecza się itp.;</text:p>
      <text:list text:style-name="LFO9" text:continue-numbering="true">
        <text:list-item>
          <text:p text:style-name="P562">uczeń ucieka w świat wirtualny (gry komputerowe, Internet);</text:p>
        </text:list-item>
        <text:list-item>
          <text:p text:style-name="P563">używa środków psychoaktywnych;</text:p>
        </text:list-item>
        <text:list-item>
          <text:p text:style-name="P564">nadmiernie szuka kontaktu z dorosłym (tzw. „lepkość” małoletniego);</text:p>
        </text:list-item>
        <text:list-item>
          <text:p text:style-name="P565">uczeń jest rozbudzony seksualnie niestosownie do sytuacji i wieku;</text:p>
        </text:list-item>
        <text:list-item>
          <text:p text:style-name="P566">uczeń ucieka z domu;</text:p>
        </text:list-item>
        <text:list-item>
          <text:p text:style-name="P567">nastąpiła nagła i wyraźna zmiana zachowania ucznia;</text:p>
        </text:list-item>
        <text:list-item>
          <text:p text:style-name="P568">uczeń mówi o przemocy.</text:p>
        </text:list-item>
      </text:list>
      <text:p text:style-name="P569"/>
      <text:p text:style-name="P570">2. Jeżeli z objawami u ucznia współwystępują określone zachowania rodziców lub opiekunów, to podejrzenie, że uczeń jest krzywdzony jest szczególnie uzasadnione. Niepokojące zachowania rodziców to:</text:p>
      <text:list text:style-name="LFO10" text:continue-numbering="true">
        <text:list-item>
          <text:p text:style-name="P571">rodzic (opiekun) podaje<text:s/>nieprzekonujące lub sprzeczne informacje lub odmawia wyjaśnień przyczyn obrażeń ucznia;</text:p>
        </text:list-item>
        <text:list-item>
          <text:p text:style-name="P572">rodzic (opiekun) odmawia, nie utrzymuje kontaktów z osobami zainteresowanymi losem ucznia;</text:p>
        </text:list-item>
        <text:list-item>
          <text:p text:style-name="P573">rodzic (opiekun) mówi o małoletnim w negatywny sposób, ciągle obwinia, poniża<text:s/><text:soft-page-break/>strofuje ucznia (np.: używając określeń takich jak „idiota”, „gnojek”, „gówniarz”);</text:p>
        </text:list-item>
        <text:list-item>
          <text:p text:style-name="P574">rodzic (opiekun) poddaje małoletniego surowej dyscyplinie lub jest nadopiekuńczy lub zbyt pobłażliwy lub odrzuca małoletniego;</text:p>
        </text:list-item>
        <text:list-item>
          <text:p text:style-name="P575">rodzic (opiekun) nie interesuje się losem i<text:s/>problemami małoletniego;</text:p>
        </text:list-item>
        <text:list-item>
          <text:p text:style-name="P576">rodzic (opiekun) często nie potrafi podać miejsca, w którym aktualnie przebywa małoletni;</text:p>
        </text:list-item>
        <text:list-item>
          <text:p text:style-name="P577">rodzic (opiekun) zachowuje się agresywnie;</text:p>
        </text:list-item>
        <text:list-item>
          <text:p text:style-name="P578">rodzic (opiekun) ma zaburzony kontakt z rzeczywistością np. reaguje nieadekwatnie do sytuacji;</text:p>
        </text:list-item>
      </text:list>
      <text:list text:style-name="LFO11" text:continue-numbering="true">
        <text:list-item>
          <text:p text:style-name="P579">rodzic (opiekun) faworyzuje jedno z rodzeństwa;</text:p>
        </text:list-item>
        <text:list-item>
          <text:p text:style-name="P580">rodzic (opiekun) przekracza dopuszczalne granice w kontakcie fizycznym lub werbalnym;</text:p>
        </text:list-item>
        <text:list-item>
          <text:p text:style-name="P581">rodzic (opiekun) nadużywa alkoholu, narkotyków lub innych środków odurzających.</text:p>
        </text:list-item>
      </text:list>
      <text:p text:style-name="P582"/>
      <text:p text:style-name="P583">3. W przypadku zidentyfikowania czynników<text:s/>ryzyka, pracownicy Szkoły podejmują rozmowę<text:s/><text:line-break/>z rodzicami, przekazując informacje na temat dostępnej oferty wsparcia i motywując ich do szukania stosownej pomocy.</text:p>
      <text:p text:style-name="P584"/>
      <text:p text:style-name="P585">4. Pracownicy Szkoły monitorują sytuację i dobrostan ucznia.</text:p>
      <text:p text:style-name="P586"/>
      <text:p text:style-name="P587"/>
      <text:p text:style-name="P588">ROZDZIAŁ 4</text:p>
      <text:p text:style-name="P589"><text:bookmark-start text:name="_Hlk158321259"/>ZASADY I PROCEDURY<text:s/>PODEJMOWANIA INTERWENCJI W SYTUACJI PODEJRZENIA KRZYWDZENIA DZIECKA<text:s/><text:bookmark-end text:name="_Hlk158321259"/></text:p>
      <text:p text:style-name="P590"/>
      <text:list text:style-name="LFO12" text:continue-numbering="true">
        <text:list-item>
          <text:p text:style-name="P591"><text:span text:style-name="T592">W przypadku powzięcia przez członka personelu szkoły podejrzenia, że dziecko jest krzywdzone, ma on obowiązek sporządzenia notatki służbowej i przekazania uzyskanej</text:span><text:span text:style-name="T593"><text:s/></text:span><text:span text:style-name="T594">informacji dyrektoro</text:span><text:span text:style-name="T595">wi lub pedagogowi szkoły.</text:span></text:p>
        </text:list-item>
        <text:list-item>
          <text:p text:style-name="P596"><text:span text:style-name="T597">Na podstawie uzyskanych informacji dotyczących krzywdzenia małoletniego dyrektor <text:s/>podejmuje odpowiednie kroki interwencyjne.</text:span></text:p>
        </text:list-item>
        <text:list-item>
          <text:p text:style-name="P598"><text:span text:style-name="T599">Z każdej interwencji sporządzana jest Karta interwencji stanowiąca załącznik nr 3 do niniejszych<text:s/></text:span><text:span text:style-name="T600">Standardów.</text:span></text:p>
        </text:list-item>
        <text:list-item>
          <text:p text:style-name="P601"><text:span text:style-name="T602">W przypadku stwierdzenia zaniedbania (brak zainteresowania sytuacją dziecka, potrzebami materialnymi oraz emocjonalnymi itp.) pedagog przekazuje informację wychowawcy klasy.<text:s/></text:span></text:p>
        </text:list-item>
        <text:list-item>
          <text:p text:style-name="P603"><text:span text:style-name="T604">Wychowawca ma obowiązek porozmawiać z rodzicem, opiekunem prawnym, po</text:span><text:span text:style-name="T605">informować go o jego obowiązkach wobec dziecka, ustalić dalsze kroki współpracy (informacje o rozmowie wychowawca odnotowuje w Karcie Interwencji).</text:span></text:p>
        </text:list-item>
        <text:list-item>
          <text:p text:style-name="P606"><text:span text:style-name="T607">Jeżeli sytuacja tego wymaga, rodzic/opiekun prawny uzyskuje od wychowawcy informacje o możliwości wsparcia p</text:span><text:span text:style-name="T608">sychologicznego lub materialnego.</text:span></text:p>
        </text:list-item>
        <text:list-item>
          <text:p text:style-name="P609"><text:span text:style-name="T610">W przypadku braku współpracy rodzica/opiekuna prawnego informację przekazuje się do właściwego sądu rodzinnego, zgodnie z przyjętymi w palcówce procedurami.</text:span></text:p>
        </text:list-item>
        <text:list-item>
          <text:p text:style-name="P611"><text:span text:style-name="T612">Sytuacja ucznia jest monitorowana.</text:span></text:p>
        </text:list-item>
        <text:list-item>
          <text:p text:style-name="P613"><text:span text:style-name="T614">Adekwatnie do potrzeb ucznia<text:s/></text:span><text:span text:style-name="T615">wynikających z sytuacji, wychowawca <text:s/>sporządza plan pomocy dziecku, zwierający wszystkie czynności, które będą podejmowane w sprawie,<text:s/></text:span><text:span text:style-name="T616"><text:line-break/></text:span><text:span text:style-name="T617">z uwzględnieniem zadań i zobowiązań leżących po stronie rodzica/opiekuna prawnego.<text:s/></text:span></text:p>
        </text:list-item>
      </text:list>
      <text:p text:style-name="P618"/>
      <text:p text:style-name="P619"><text:span text:style-name="T620">§ 6.</text:span></text:p>
      <text:list text:style-name="LFO13" text:continue-numbering="true">
        <text:list-item>
          <text:p text:style-name="P621">W przypadku powzięcia informacji o jednorazowej przemocy fizycznej (klapsy, popychanie, szturchanie) lub przemocy psychicznej (poniżanie, dyskryminacja, ośmieszanie), bądź innych niepokojących zachowań (krzyki, niestosowne komentarze) ze strony rodziców/opiekunów, pedagog przekazuje informację wychowawcy klasy.</text:p>
        </text:list-item>
        <text:list-item>
          <text:p text:style-name="P622">Wychowawca przeprowadza rozmowę z rodzicem/opiekunem podejrzanym o w/w formę krzywdzenia. W rozmowie informuje o konsekwencjach, jeżeli sytuacja się powtórzy oraz o możliwościach wsparcia dla rodzica/opiekuna prawnego.</text:p>
        </text:list-item>
        <text:list-item>
          <text:p text:style-name="P623">W przypadku<text:s/>braku współpracy rodzica/opiekuna prawnego oraz gdy sytuacja się powtórzy, zawiadamia się sąd rodzinny.</text:p>
        </text:list-item>
        <text:list-item>
          <text:p text:style-name="P624">Sytuacja dziecka jest monitorowana.</text:p>
        </text:list-item>
        <text:list-item>
          <text:p text:style-name="P625">Adekwatnie do potrzeb ucznia wynikających z sytuacji, wychowawca <text:s/>sporządza plan pomocy dziecku, zwierający wszystkie czynności, które będą podejmowane w sprawie, z uwzględnieniem zadań i zobowiązań leżących po stronie rodzica/opiekuna prawnego.<text:s/></text:p>
        </text:list-item>
      </text:list>
      <text:p text:style-name="P626"><text:span text:style-name="T627">§ 7.</text:span></text:p>
      <text:list text:style-name="LFO14" text:continue-numbering="true">
        <text:list-item>
          <text:p text:style-name="P628">W przypadkach podjęcia informacji przemocy z uszczerbkiem na zdrowiu, pokrzywdzenia innymi typami przestępstw, wykorzystywania seksualnego oraz znęcania się fizycznego i psychicznego o dużym nasileniu ze strony rodzica/opiekuna prawnego, pedagog przekazuje informacje dyrekcji placówki.</text:p>
        </text:list-item>
        <text:list-item>
          <text:p text:style-name="P629">Dyrektor informuje rodziców/opiekunów prawnych o podjętych krokach proceduralnych.</text:p>
        </text:list-item>
        <text:list-item>
          <text:p text:style-name="P630">Dyrektor wzywa rodziców/opiekunów dziecka na spotkanie wyjaśniające, podczas którego może zaproponować zdiagnozowanie zgłaszanego podejrzenia w zewnętrznej, bezstronnej instytucji. Ze spotkania sporządza się protokół.</text:p>
        </text:list-item>
        <text:list-item>
          <text:p text:style-name="P631">Dyrektor powiadamia na piśmie właściwy sąd<text:s/>o podejrzeniu popełnienia przestępstwa.</text:p>
        </text:list-item>
        <text:list-item>
          <text:p text:style-name="P632">Dalszy tok postępowania leży w kompetencjach instytucji wskazanych w punkcie poprzedzającym.</text:p>
        </text:list-item>
        <text:list-item>
          <text:p text:style-name="P633">Dyrektor powołuje zespół interwencyjny, w skład którego wchodzą: pedagog, psycholog, wychowawca klasy, kierownictwo szkoły,<text:s/>inni członkowie personelu mający wiedzę o krzywdzeniu dziecka lub o dziecku<text:s/></text:p>
        </text:list-item>
        <text:list-item>
          <text:p text:style-name="P634">Zespół interwencyjny sporządza plan pomocy dziecku.<text:s/></text:p>
        </text:list-item>
        <text:list-item>
          <text:p text:style-name="P635">W przypadku, gdy podejrzenie krzywdzenia zgłosili opiekunowie dziecka, powołanie zespołu jest obligatoryjne.<text:s/></text:p>
        </text:list-item>
        <text:list-item>
          <text:p text:style-name="P636"><text:span text:style-name="T637">W przypadku, gd</text:span><text:span text:style-name="T638">y podejrzenie krzywdzenia zgłosili opiekunowie dziecka, a podejrzenie to nie zostało potwierdzone, należy o tym fakcie poinformować opiekunów dziecka na piśmie.</text:span><text:span text:style-name="T639"><text:s/></text:span></text:p>
        </text:list-item>
        <text:list-item>
          <text:p text:style-name="P640">W przypadku, gdy podejrzenie krzywdzenia zgłosili opiekunowie dziecka, a podejrzenie to<text:s/>zostało potwierdzone, dyrektor podejmuje stosowne procedury – zgłasza do prokuratury, bądź na policję – jeżeli dotyczy to pracownika niepedagogicznego, zgłasza do prokuratury bądź na policję oraz do komisji dyscyplinarnej – jeżeli dotyczy to pracownika pedagogicznego. O podjętych krokach powiadamia rodziców/opiekunów prawnych na piśmie.</text:p>
        </text:list-item>
        <text:list-item>
          <text:p text:style-name="P641">Adekwatnie do potrzeb ucznia wynikających z sytuacji, wychowawca sporządza plan pomocy dziecku, zwierający wszystkie czynności, które będą podejmowane w sprawie, z uwzględnieniem zadań i zobowiązań leżących po stronie rodzica/opiekuna prawnego. Plan pomocy dziecku jest przedstawiany rodzicom/opiekunom, z zaleceniem współpracy przy jego realizacji, na zebraniu zespołu interwencyjnego.<text:s/></text:p>
        </text:list-item>
      </text:list>
      <text:p text:style-name="P642">§ 8.</text:p>
      <text:p text:style-name="P643"><text:span text:style-name="T644">Cały personel szkoły i inne osoby, k</text:span><text:span text:style-name="T645">tóre w związku z wykonywaniem obowiązków służbowych podjęły informację o krzywdzeniu dziecka lub informacje z tym związane, są zobowiązane do zachowania tych informacji w tajemnicy, wyłączając informacje przekazywane uprawnionym instytucjom w ramach działa</text:span><text:span text:style-name="T646">ń interwencyjnych.</text:span><text:span text:style-name="T647"><text:line-break/></text:span></text:p>
      <text:p text:style-name="P648"/>
      <text:p text:style-name="P649">§ 9.</text:p>
      <text:p text:style-name="P650">1.W każdym przypadku zauważenia krzywdzenia ucznia należy uzupełnić Kartę Interwencji, której wzór stanowi załącznik nr 3.</text:p>
      <text:p text:style-name="P651">2. Kartę załącza się do teczki pomocy psychologiczno – pedagogicznej ucznia. W przypadku podejrzeń wobec pracownika, również do <text:s/>akt osobowych pracownika szkoły.</text:p>
      <text:p text:style-name="P652"/>
      <text:p text:style-name="P653"/>
      <text:p text:style-name="P654">ROZDZIAŁ 5</text:p>
      <text:p text:style-name="P655">ZASADY OCHRONY DANYCH OSOBOWYCH MAŁOLETNIEGO</text:p>
      <text:p text:style-name="P656"/>
      <text:p text:style-name="P657">§ 10.</text:p>
      <text:p text:style-name="P658">Dane osobowe małoletniego podlegają ochronie na zasadach określonych w Ustawie z dna 10 maja 2018 r. o ochronie danych osobowych oraz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:</text:p>
      <text:list text:style-name="LFO15" text:continue-numbering="true">
        <text:list-item>
          <text:p text:style-name="P659">pracownik Szkoły ma obowiązek zachowania tajemnicy danych osobowych, które przetwarza oraz zachowania w tajemnicy sposobów zabezpieczenia danych osobowych przed nieuprawnionym dostępem;</text:p>
        </text:list-item>
        <text:list-item>
          <text:p text:style-name="P660">dane osobowe ucznia są udostępniane<text:s/>wyłącznie osobom i podmiotom uprawnionym na podstawie odrębnych przepisów;</text:p>
        </text:list-item>
      </text:list>
      <text:list text:style-name="LFO16" text:continue-numbering="true">
        <text:list-item>
          <text:p text:style-name="P661">pracownik Szkoły jest uprawniony do przetwarzania danych osobowych ucznia</text:p>
        </text:list-item>
      </text:list>
      <text:p text:style-name="P662">i udostępnienia tych danych w ramach zespołu interdyscyplinarnego w przypadku gdy jego rodzic lub on sam są<text:s/>objęci procedurą Niebieskiej Karty.</text:p>
      <text:p text:style-name="P663"/>
      <text:p text:style-name="P664">§ 11.</text:p>
      <text:p text:style-name="P665">Pracownik Szkoły może wykorzystać informacje o uczniu w celach szkoleniowych lub edukacyjnych wyłącznie z zachowaniem anonimowości ucznia oraz w sposób uniemożliwiający identyfikację ucznia.</text:p>
      <text:p text:style-name="P666"/>
      <text:p text:style-name="P667"/>
      <text:p text:style-name="P668">§ 12.</text:p>
      <text:p text:style-name="P669">1. Pracownik<text:s/>Szkoły nie udostępnia przedstawicielom mediów informacji o małoletnim ani o jego opiekunie.</text:p>
      <text:p text:style-name="P670">2. Pracownik Szkoły, w wyjątkowych i uzasadnionych sytuacjach, może skontaktować się z opiekunem małoletniego i zapytać go o zgodę na podanie jego danych kontaktowych</text:p>
      <text:p text:style-name="P671">przedstawicielom mediów. W przypadku wyrażenia zgody, pracownik Szkoły podaje</text:p>
      <text:p text:style-name="P672">przedstawicielowi mediów dane kontaktowe do opiekuna małoletniego.</text:p>
      <text:p text:style-name="P673">3. Pracownik Szkoły nie kontaktuje przedstawicieli mediów z małoletnim, nie wypowiada się w kontakcie z przedstawicielami mediów o sprawie małoletniego lub jego opiekuna. Zakaz ten dotyczy także sytuacji, gdy pracownik Szkoły jest przeświadczony, że jego wypowiedź nie jest w żaden sposób utrwalana.</text:p>
      <text:p text:style-name="P674"/>
      <text:p text:style-name="P675">ROZDZIAŁ 6</text:p>
      <text:p text:style-name="P676">ZASADY OCHRONY WIZERUNKU MAŁOLETNIEGO</text:p>
      <text:p text:style-name="P677"><text:span text:style-name="T678"><text:line-break/></text:span><text:span text:style-name="T679">§ 13.</text:span></text:p>
      <text:list text:style-name="LFO17" text:continue-numbering="true">
        <text:list-item>
          <text:p text:style-name="P680">Szkoła,<text:s/>uznając prawo dziecka do prywatności i ochrony dóbr osobistych, zapewnia ochronę wizerunku dziecka</text:p>
        </text:list-item>
        <text:list-item>
          <text:p text:style-name="P681">W Szkole Podstawowej w Morawczynie przyjęte są następujące zasady ochrony wizerunku dzieci:</text:p>
        </text:list-item>
      </text:list>
      <text:list text:style-name="LFO18" text:continue-numbering="true">
        <text:list-item>
          <text:p text:style-name="P682">należy kierować się odpowiedzialnością i rozwagą wobec<text:s/>utrwalania, przetwarzania, używania i publikowania wizerunków dzieci,</text:p>
        </text:list-item>
        <text:list-item>
          <text:p text:style-name="P683">dzielenie się zdjęciami i filmami z aktywności w szkole służy celebrowaniu sukcesów uczniów, dokumentowaniu działań statutowych i zawsze ma na uwadze bezpieczeństwo dzieci,<text:s/></text:p>
        </text:list-item>
        <text:list-item>
          <text:p text:style-name="P684">należy<text:s/>wykorzystywać zdjęcia/nagrania pokazujące szeroki przekrój uczniów - w różnym wieku, o różnych uzdolnieniach, stopniu sprawności i reprezentujące różne grupy etniczne,</text:p>
        </text:list-item>
        <text:list-item>
          <text:p text:style-name="P685">Zgoda rodziców/opiekunów prawnych na wykorzystanie wizerunku ich dziecka jest tylko wtedy wiążąca, jeśli dzieci i rodzice/opiekunowie prawni zostali poinformowani o sposobie wykorzystania zdjęć/nagrań i ryzyku wiążącym się z publikacją wizerunku.</text:p>
        </text:list-item>
      </text:list>
      <text:list text:style-name="LFO17" text:continue-numbering="true">
        <text:list-item>
          <text:p text:style-name="P686"><text:s/>Należy dbać o bezpieczeństwo wizerunków dzieci poprzez:<text:s/></text:p>
        </text:list-item>
      </text:list>
      <text:soft-page-break/>
      <text:list text:style-name="LFO19" text:continue-numbering="true">
        <text:list-item>
          <text:p text:style-name="P687">uzyskanie pisemnej zgody rodziców/opiekunów przed zrobieniem i publikacją zdjęcia/nagrania,</text:p>
        </text:list-item>
        <text:list-item>
          <text:p text:style-name="P688">udzielenie wyjaśnień, do czego wykorzystane zostaną zdjęcia/nagrania i w jakim kontekście, jak będą przechowywane te dane i jakie potencjalne ryzyko wiąże się z publikacją zdjęć/ nagrań online,</text:p>
        </text:list-item>
        <text:list-item>
          <text:p text:style-name="P689">unikanie<text:s/>podpisywania zdjęć/nagrań informacjami identyfikującymi dziecko<text:s/><text:line-break/>z imienia i nazwiska. Jeśli konieczne jest podpisanie zdjęcia - używanie tylko imienia,</text:p>
        </text:list-item>
        <text:list-item>
          <text:p text:style-name="P690">zwracanie uwagi, żeby wszystkie dzieci znajdujące się na zdjęciu/nagraniu były ubrane (nie zamieszcza się zdjęć z plaży, basenu), a sytuacja zdjęcia/nagrania nie była dla ucznia poniżająca, ośmieszająca ani nie ukazywała go w negatywnym kontekście,<text:s/></text:p>
        </text:list-item>
        <text:list-item>
          <text:p text:style-name="P691">zwracanie uwagi, żeby zdjęcia/nagrania dzieci koncentrowały się na czynnościach wykonywanych przez uczniów i<text:s/>w miarę możliwości przedstawiały dzieci<text:s/><text:line-break/>w grupie, a nie pojedyncze osoby,<text:s/></text:p>
        </text:list-item>
        <text:list-item>
          <text:p text:style-name="P692">rezygnację z publikacji zdjęć dzieci, które ukończyły szkołę, jeśli oni lub ich rodzice/opiekunowie prawni nie wyrazili zgody na wykorzystanie zdjęć po odejściu ze szkoły,</text:p>
        </text:list-item>
        <text:list-item>
          <text:p text:style-name="P693">przyjęcie zasady, że wszystkie podejrzenia i problemy dotyczące niewłaściwego rozpowszechniania wizerunków dzieci należy rejestrować i zgłaszać dyrekcji, podobnie jak inne niepokojące sygnały dotyczące zagrożenia bezpieczeństwa dzieci.<text:s/></text:p>
        </text:list-item>
      </text:list>
      <text:list text:style-name="LFO17" text:continue-numbering="true">
        <text:list-item>
          <text:p text:style-name="P694">Jeśli rejestracja wydarzenia zostanie zlecona osobie zewnętrznej (wynajętemu fotografowi lub kamerzyście) należy zobowiązać osobę/firmę rejestrującą wydarzenie do przestrzegania niniejszych wytycznych.<text:s/></text:p>
        </text:list-item>
        <text:list-item>
          <text:p text:style-name="P695">Niedopuszczanie do sytuacji, w której osoba/firma rejestrująca będzie przebywała<text:s/><text:line-break/>z dziećmi bez nadzoru pracownika placówki.<text:s/></text:p>
        </text:list-item>
        <text:list-item>
          <text:p text:style-name="P696">Poinformowanie rodziców/opiekunów prawnych oraz dzieci, że osoba/firma rejestrująca wydarzenie będzie obecna podczas wydarzenia i upewnienie się, że rodzice/opiekunowie prawni udzielili pisemnej zgody na rejestrowanie wizerunku ich dzieci.<text:s/></text:p>
        </text:list-item>
        <text:list-item>
          <text:p text:style-name="P697">Jeśli wizerunek dziecka stanowi jedynie szczegół całości takiej jak zgromadzenie, krajobraz, impreza publiczna, zgoda rodziców/opiekunów prawnych dziecka nie jest wymagana.</text:p>
        </text:list-item>
        <text:list-item>
          <text:p text:style-name="P698">Jeżeli rodzice/opiekunowie lub widzowie wydarzeń i uroczystości itd. rejestrują wizerunki dzieci do prywatnego użytku, należy poinformować na początku każdego z tych wydarzeń o tym, że:<text:s/></text:p>
        </text:list-item>
      </text:list>
      <text:list text:style-name="LFO20" text:continue-numbering="true">
        <text:list-item>
          <text:p text:style-name="P699">wykorzystanie, przetwarzanie i publikowanie zdjęć/nagrań zawierających wizerunki dzieci i osób dorosłych wymaga udzielenia zgody przez te osoby, w przypadku dzieci – przez ich rodziców/opiekunów prawnych.<text:s/></text:p>
        </text:list-item>
        <text:list-item>
          <text:p text:style-name="P700">zdjęcia lub nagrania zawierające wizerunki dzieci nie powinny być udostępniane w mediach społecznościowych ani na serwisach otwartych, chyba że rodzice lub opiekunowie prawni tych dzieci wyrażą na to zgodę.</text:p>
        </text:list-item>
      </text:list>
      <text:p text:style-name="P701"><text:s/></text:p>
      <text:list text:style-name="LFO17" text:continue-numbering="true">
        <text:list-item>
          <text:p text:style-name="P702">Jeśli przedstawiciele mediów lub dowolna inna osoba będą chcieli zarejestrować organizowane przez szkołę wydarzenie i opublikować zebrany materiał, muszą zgłosić taką prośbę<text:s/><text:soft-page-break/>wcześniej i uzyskać zgodę dyrekcji. W takiej<text:s/>sytuacji należy upewnić się, że rodzice/opiekunowie prawni udzielili pisemnej zgody na rejestrowanie wizerunku ich dzieci.</text:p>
        </text:list-item>
      </text:list>
      <text:p text:style-name="P703"/>
      <text:list text:style-name="LFO17" text:continue-numbering="true">
        <text:list-item>
          <text:p text:style-name="P704">Personel szkoły nie może umożliwiać przedstawicielom mediów i osobom nieupoważnionym utrwalania wizerunku dziecka na terenie szkoły<text:s/>bez pisemnej zgody rodzica/opiekuna prawnego dziecka oraz bez zgody dyrekcji.</text:p>
        </text:list-item>
        <text:list-item>
          <text:p text:style-name="P705">W celu realizacji materiału medialnego dyrekcja może podjąć decyzję o udostępnieniu wybranych pomieszczeń szkoły dla potrzeb nagrania. Dyrekcja podejmując taką decyzję poleca przygotowanie pomieszczenia w taki sposób, aby uniemożliwić rejestrowanie przebywających na terenie szkoły dzieci.<text:s/></text:p>
        </text:list-item>
        <text:list-item>
          <text:p text:style-name="P706">Jeżeli rodzice/opiekunowie prawni lub sam uczeń nie wyrażają zgody na rejestrowanie wizerunku należy respektować ich decyzje i nie rejestrować<text:s/>ani nie umieszczać zdjęć/nagrań publicznie ani w żaden inny sposób. dziecka rejestrowany.<text:s/></text:p>
        </text:list-item>
        <text:list-item>
          <text:p text:style-name="P707">Zabrania się przechowywania materiałów elektronicznych zawierających wizerunki dzieci na nośnikach nieszyfrowanych, mobilnych, takich jak telefony komórkowe i urządzenia z pamięcią przenośną (np. pendrive).<text:s/></text:p>
        </text:list-item>
        <text:list-item>
          <text:p text:style-name="P708">W/w materiały należy niezwłocznie usuwać.</text:p>
        </text:list-item>
      </text:list>
      <text:p text:style-name="P709"/>
      <text:p text:style-name="P710">ROZDZIAŁ 7</text:p>
      <text:p text:style-name="P711"><text:bookmark-start text:name="_Hlk158321372"/><text:span text:style-name="T712">ZASADY BEZPIECZNEGO KORZYSTANIA Z INTERNETU I MEDIÓW<text:s/></text:span></text:p>
      <text:p text:style-name="P713"><text:bookmark-end text:name="_Hlk158321372"/></text:p>
      <text:p text:style-name="P714">§ 14.</text:p>
      <text:p text:style-name="P715">1. Szkoła zapewnia uczniom dostęp do Internetu oraz podejmuje działania zabezpieczające uczniów<text:s/>przed dostępem do treści, które mogą stanowić zagrożenie dla ich prawidłowego rozwoju.</text:p>
      <text:p text:style-name="P716">2. Zasady bezpiecznego korzystania z Internetu i mediów elektronicznych:</text:p>
      <text:list text:style-name="LFO21" text:continue-numbering="true">
        <text:list-item>
          <text:p text:style-name="P717">Szkoła zapewnia personelowi i uczniom możliwość korzystania z Internetu w czasie trwania zajęć oraz poza nimi;</text:p>
        </text:list-item>
        <text:list-item>
          <text:p text:style-name="P718">sieć szkolna jest monitorowania;</text:p>
        </text:list-item>
        <text:list-item>
          <text:p text:style-name="P719">sieć szkolna jest zabezpieczona zgodnie z obowiązującymi Standardami Ochrony Małoletnich.</text:p>
        </text:list-item>
      </text:list>
      <text:p text:style-name="P720">3. Za zabezpieczenie odpowiada osoba wyznaczona przez Dyrektora. Do zadań tej osoby należy między innymi:</text:p>
      <text:list text:style-name="LFO16" text:continue-numbering="true">
        <text:list-item>
          <text:p text:style-name="P721">zabezpieczenie sieci szkolnej przed niebezpiecznymi teściami,</text:p>
        </text:list-item>
        <text:list-item>
          <text:p text:style-name="P722">instalacja oraz aktualizacja oprogramowania,</text:p>
        </text:list-item>
        <text:list-item>
          <text:p text:style-name="P723">przynajmniej raz w miesiącu sprawdzanie, czy na komputerach ze swobodnym dostępem podłączonych do Internetu nie znajdują się niebezpieczne treści.<text:s/></text:p>
        </text:list-item>
      </text:list>
      <text:p text:style-name="P724"/>
      <text:p text:style-name="P725">4. W przypadku znalezienia niebezpiecznych treści, wyznaczony pracownik stara się ustalić kto korzystał z komputera w czasie ich wprowadzenia. Informację o uczniu, które korzystało z komputera w czasie wprowadzenia niebezpiecznych treści, wyznaczony pracownik przekazuje Dyrektorowi, który aranżuje dla ucznia rozmowę z psychologiem lub pedagogiem na temat bezpieczeństwa w Internecie. Jeżeli w wyniku przeprowadzonej rozmowy psycholog/pedagog uzyska informacje, że uczeń jest krzywdzony, podejmuje działania opisane w procedurze interwencji.</text:p>
      <text:soft-page-break/>
      <text:p text:style-name="P726">5. W ramach godzin wychowawczych przeprowadza się z uczniami warsztaty dotyczące</text:p>
      <text:p text:style-name="P727">bezpiecznego korzystania z Internetu (przynajmniej raz w roku szkolnym).</text:p>
      <text:p text:style-name="P728"/>
      <text:p text:style-name="P729"/>
      <text:p text:style-name="P730"/>
      <text:p text:style-name="P731"/>
      <text:p text:style-name="P732">ROZDZIAŁ 8</text:p>
      <text:p text:style-name="P733"><text:bookmark-start text:name="_Hlk158321430"/>ZASADY USTALENIA PLANU WSPARCIA UCZNIA PO UJAWNIENIU KRZYWDY</text:p>
      <text:p text:style-name="P734"><text:bookmark-end text:name="_Hlk158321430"/></text:p>
      <text:p text:style-name="P735">§ 15.</text:p>
      <text:list text:style-name="LFO22" text:continue-numbering="true">
        <text:list-item>
          <text:p text:style-name="P736">Dyrekcja tworzy grupę wsparcia dla pokrzywdzonego ucznia.</text:p>
        </text:list-item>
        <text:list-item>
          <text:p text:style-name="P737">W skład grupy każdorazowo wchodzi wychowawca oddziału, psycholog szkolny, pedagog szkolny.</text:p>
        </text:list-item>
        <text:list-item>
          <text:p text:style-name="P738">Grupa może poszerzyć się do większej liczby specjalistów w zależności od doznanej krzywdy.</text:p>
        </text:list-item>
        <text:list-item>
          <text:p text:style-name="P739">Grupa wsparcia spotyka się celem ustalenia jaka pomoc uczniowi będzie niezbędna od razu oraz w dalszej perspektywie czasu.</text:p>
        </text:list-item>
        <text:list-item>
          <text:p text:style-name="P740">Grupa wsparcia tworzy IPD (Indywidualny Plan Działania), który stanowi dokument zapisany i przechowywany w teczce ucznia dotyczącej pomocy <text:s/>psychologiczno – pedagogicznej.</text:p>
        </text:list-item>
        <text:list-item>
          <text:p text:style-name="P741"><text:s/>IPD zawiera przede wszystkim informacje o podjętych działaniach, plan spotkań ze specjalistami/opiekunami/nauczycielami oraz przypuszczalny czas trwania <text:s text:c="2"/>wsparcia.</text:p>
        </text:list-item>
        <text:list-item>
          <text:p text:style-name="P742">Wnioski ze spotkań z pedagogiem i psychologiem szkolnym stanowią dane wrażliwe uczniów i nie są dołączane do IPD, wyjątek stanowi sytuacja zagrożenia życia lub zdrowia ucznia (np. o planowanym samobójstwie).</text:p>
        </text:list-item>
      </text:list>
      <text:p text:style-name="P743"/>
      <text:p text:style-name="P744"/>
      <text:p text:style-name="P745">ROZDZIAŁ 9</text:p>
      <text:p text:style-name="P746">ZASADY AKTUALIZACJI STANDARDU OCHRONY MAŁOLETNICH ORAZ ZAKRES</text:p>
      <text:p text:style-name="P747">KOMPETENCJI OSÓB ODPOWIEDZIALNYCH ZA PRZYGOTOWANIE PERSONELU</text:p>
      <text:p text:style-name="P748">SZKOŁY DO STOSOWANIA STANDARDÓW OCHRONY MAŁOLETNICH</text:p>
      <text:p text:style-name="P749"/>
      <text:p text:style-name="P750">§ 16.</text:p>
      <text:p text:style-name="P751">1. Procedura aktualizowania Standardu odbywa się nie rzadziej niż raz na 2 lata.</text:p>
      <text:p text:style-name="P752">2. Dyrektor Szkoły wyznacza osobę odpowiedzialną za Standardy Ochrony Małoletnich.</text:p>
      <text:p text:style-name="P753">3. Osoba wyznaczona przez Dyrektora Szkoły monitoruje realizację Standardów, reaguje na ich naruszenie oraz koordynuje zmiany w Standardach prowadząc równocześnie rejestr zgłoszeń i proponowanych zmian.</text:p>
      <text:p text:style-name="P754">4. Osoba odpowiedzialna za realizację Standardu zobowiązana jest<text:s/>do przeprowadzania wśród pracowników Szkoły (przynajmniej raz w roku) ankiety, której wzór stanowi załącznik nr 4 do niniejszego Standardu.</text:p>
      <text:p text:style-name="P755">5. Po przeprowadzonej ankiecie, osoba odpowiedzialna opracowuje wypełnione ankiety oraz sporządza z nich raport, który przedstawia Dyrektorowi Szkoły.</text:p>
      <text:p text:style-name="P756">6. W ankiecie pracownicy Szkoły mogą proponować zmiany Standardów oraz wskazywać</text:p>
      <text:p text:style-name="P757">naruszenia Standardów w Szkole.</text:p>
      <text:soft-page-break/>
      <text:p text:style-name="P758">7. Dokonując monitoringu Standardów, Dyrektor Szkoły może wyznaczyć osobę do</text:p>
      <text:p text:style-name="P759">przeprowadzenia ankiety wśród uczniów, dotyczącej świadomości małoletnich z form pomocy realizowanych przez Szkołę. Wzór ankiety stanowi załącznik nr 5 do niniejszego Standardu.</text:p>
      <text:p text:style-name="P760">8. Osoba odpowiedzialna za realizację Standardu może powołać zespół koordynujący, jeśli uzna, że taki zespół<text:s/>przyczyni się do lepszej realizacji Standardów bądź pozwoli na szybsze reagowanie w sytuacji, gdy Standardy Ochrony Małoletnich będą wymagały aktualizacji.</text:p>
      <text:p text:style-name="P761">9. W razie konieczności opracowuje zmiany w obowiązującym Standardzie i daje je do zatwierdzenia<text:s/>Dyrektorowi Szkoły.</text:p>
      <text:p text:style-name="P762">10. Dyrektor wprowadza do Standardów niezbędne zmiany i ogłasza pracownikom Szkoły nowe brzmienie Standardów Ochrony Małoletnich przed krzywdzeniem.</text:p>
      <text:p text:style-name="P763"/>
      <text:p text:style-name="P764">ROZDZIAŁ 10</text:p>
      <text:p text:style-name="P765">ZASADY UDOSTĘPNIANIA RODZICÓM I UCZNIOM STANDARDÓW DO</text:p>
      <text:p text:style-name="P766">ZAPOZNANIA SIĘ Z NIMI I ICH STOSOWANIA</text:p>
      <text:p text:style-name="P767"/>
      <text:p text:style-name="P768">§ 17.</text:p>
      <text:p text:style-name="P769">1. Dokument „Standardy Ochrony Małoletnich” jest dokumentem Szkoły ogólnodostępnym dla personelu Szkoły, uczniów oraz ich opiekunów.</text:p>
      <text:p text:style-name="P770">2. Dokument opublikowany jest na stronie internetowej Szkoły.</text:p>
      <text:p text:style-name="P771">3. Dokument omawiany jest na pierwszym zebraniu z opiekunami w danym roku szkolnym (chyba, że ulegnie zmianie, wówczas omawiany jest również na pierwszym z zebrań odbywającym się po wprowadzeniu zmian).</text:p>
      <text:p text:style-name="P772">4. Nauczyciel daje opiekunowi do podpisania oświadczenie, że zapoznał się ze Standardami. Opiekun w oświadczeniu może zaproponować swoje sugestie. Jeśli takie się pojawią, nauczyciel przekazuje je osobie odpowiedzialnej za realizację Standardu. Oświadczenie stanowi załącznik nr 2 do niniejszych Standardów.</text:p>
      <text:p text:style-name="P773">5. Nauczyciele, wychowawcy na lekcji<text:s/>wychowawczej mają obowiązek zapoznania uczniów ze Standardami oraz omówienia ich w taki sposób, aby uczniowie mogli go zrozumieć niezależnie od wieku i sprawności intelektualnej.</text:p>
      <text:p text:style-name="P774"/>
      <text:p text:style-name="P775">ROZDZIAŁ 11</text:p>
      <text:p text:style-name="P776">MONITORING STOSOWANIA STANDARDÓW OCHRONY MAŁOLETNICH</text:p>
      <text:p text:style-name="P777"/>
      <text:p text:style-name="P778"><text:span text:style-name="T779">§ 18</text:span><text:span text:style-name="T780">.</text:span></text:p>
      <text:p text:style-name="P781">1.<text:s/>Osobą odpowiedzialną za monitorowanie realizacji niniejszych Standardów Ochrony Małoletnich przed krzywdzeniem jest pedagog i psycholog szkolny.</text:p>
      <text:p text:style-name="P782">2. Osoba, o której mowa w ust. 1 jest odpowiedzialna za monitorowanie realizacji Standardów i za reagowanie na<text:s/>sygnały naruszenia Standardów oraz za proponowanie zmian w Standardach Ochrony Małoletnich.</text:p>
      <text:p text:style-name="P783">3. Szczegółowy opis „Standardów Ochrony Małoletnich” stanowi załącznik nr 6.</text:p>
      <text:p text:style-name="P784"/>
      <text:p text:style-name="P785">ZAPISY KOŃCOWE</text:p>
      <text:p text:style-name="P786"/>
      <text:p text:style-name="P787">§ 19.</text:p>
      <text:soft-page-break/>
      <text:p text:style-name="P788">1. Standardy Ochrony Małoletnich wchodzą w życie z dniem ich ogłoszenia.</text:p>
      <text:p text:style-name="P789"><text:span text:style-name="T790">2. Ogłoszenie następuje w sposób dostępny dla pracowników Szkoły, uczniów i ich opiekunów, w szczególności poprzez wywieszenie w miejscu ogłoszeń dla pracowników lub poprzez przesłanie tekstu drogą elektroniczną oraz poprzez zamieszczenie na stron</text:span><text:span text:style-name="T791">ie internetowej, jak również poinformowanie rodziców uczniów za pośrednictwem dziennika elektronicz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yl1" style:display-name="Styl1" style:family="paragraph" style:parent-style-name="Standard">
      <style:paragraph-properties fo:line-height="115%"/>
      <style:text-properties style:font-name="Arial" style:font-name-complex="Ari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 fo:font-weight="normal" style:font-weight-asian="normal" style:font-weight-complex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2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ASUS</dc:creator>
    <meta:creation-date>2024-02-12T11:27:00Z</meta:creation-date>
    <dc:date>2024-02-13T12:49:00Z</dc:date>
    <meta:print-date>2024-02-08T21:28:00Z</meta:print-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1" meta:paragraph-count="85" meta:word-count="6133" meta:character-count="42846" meta:row-count="306" meta:non-whitespace-character-count="36798"/>
  </office:meta>
</office:document-meta>
</file>